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text:style-name="WW_CharLFO3LVL3" style:num-list-format-name="NLF1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LVL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5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25" style:parent-style-name="Normal" style:family="paragraph">
      <style:paragraph-properties fo:text-align="center" fo:margin-bottom="0in" fo:line-height="100%"/>
      <style:text-properties fo:hyphenate="false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 fo:hyphenate="false"/>
    </style:style>
    <style:style style:name="P36" style:parent-style-name="Normal" style:list-style-name="LFO10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 fo:hyphenate="false"/>
    </style:style>
    <style:style style:name="P3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P3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EE0000" fo:font-size="12pt" style:font-size-asian="12pt" style:font-size-complex="12pt" style:language-asian="pt" style:country-asian="BR" fo:hyphenate="false"/>
    </style:style>
    <style:style style:name="P40" style:parent-style-name="Normal" style:list-style-name="LFO10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 fo:hyphenate="false"/>
    </style:style>
    <style:style style:name="P41" style:parent-style-name="Normal" style:family="paragraph">
      <style:paragraph-properties fo:text-align="justify" style:vertical-align="baseline" fo:margin-bottom="0in" fo:line-height="100%"/>
      <style:text-properties style:font-name="Times New Roman" fo:color="#EE0000" fo:font-size="12pt" style:font-size-asian="12pt" style:font-size-complex="12pt" fo:hyphenate="false"/>
    </style:style>
    <style:style style:name="P42" style:parent-style-name="Normal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43" style:parent-style-name="Normal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44" style:parent-style-name="Normal" style:family="paragraph">
      <style:paragraph-properties fo:text-align="justify" style:vertical-align="baseline" fo:margin-bottom="0in" fo:line-height="100%"/>
      <style:text-properties style:font-name="Times New Roman" fo:color="#EE0000" fo:font-size="12pt" style:font-size-asian="12pt" style:font-size-complex="12pt" fo:hyphenate="false"/>
    </style:style>
    <style:style style:name="P45" style:parent-style-name="Normal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46" style:parent-style-name="Normal" style:family="paragraph">
      <style:paragraph-properties fo:text-align="justify" style:vertical-align="baseline" fo:margin-bottom="0in" fo:line-height="100%"/>
      <style:text-properties style:font-name="Times New Roman" fo:color="#EE0000" fo:font-size="12pt" style:font-size-asian="12pt" style:font-size-complex="12pt" fo:hyphenate="false"/>
    </style:style>
    <style:style style:name="P47" style:parent-style-name="Normal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48" style:parent-style-name="Normal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49" style:parent-style-name="Normal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50" style:parent-style-name="Normal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51" style:parent-style-name="Normal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52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P53" style:parent-style-name="Normal" style:list-style-name="LFO10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 fo:hyphenate="false"/>
    </style:style>
    <style:style style:name="P54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TableColumn56" style:family="table-column">
      <style:table-column-properties style:column-width="2.059in"/>
    </style:style>
    <style:style style:name="TableColumn57" style:family="table-column">
      <style:table-column-properties style:column-width="1.8763in"/>
    </style:style>
    <style:style style:name="TableColumn58" style:family="table-column">
      <style:table-column-properties style:column-width="2.393in"/>
    </style:style>
    <style:style style:name="Table55" style:family="table">
      <style:table-properties style:width="6.3284in" fo:margin-left="0in" table:align="left"/>
    </style:style>
    <style:style style:name="TableRow59" style:family="table-row">
      <style:table-row-properties style:min-row-height="0.1583in"/>
    </style:style>
    <style:style style:name="TableCell60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1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62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3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64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65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Row66" style:family="table-row">
      <style:table-row-properties style:min-row-height="2.061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69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0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1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2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73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74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7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8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9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80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81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4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5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6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7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8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9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90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91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92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9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95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ableRow96" style:family="table-row">
      <style:table-row-properties style:min-row-height="1.23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99" style:parent-style-name="Normal" style:family="paragraph">
      <style:paragraph-properties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00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01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2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3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6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7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8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11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2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3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4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Row115" style:family="table-row">
      <style:table-row-properties style:min-row-height="1.76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18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19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20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21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22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23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24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28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1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2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3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4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5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6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7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40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41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42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43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144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P145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46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14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Fonteparág.padrão" style:family="text">
      <style:text-properties fo:color="#000000"/>
    </style:style>
    <style:style style:name="P149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50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51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52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15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Row155" style:family="table-row">
      <style:table-row-properties style:min-row-height="0.851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58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59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2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3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6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7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P168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P169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P170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P171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P172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EE0000" fo:font-size="12pt" style:font-size-asian="12pt" style:font-size-complex="12pt" fo:hyphenate="false"/>
    </style:style>
    <style:style style:name="P174" style:parent-style-name="Normal" style:list-style-name="LFO10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 fo:hyphenate="false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t" fo:country="PT" fo:hyphenate="false"/>
    </style:style>
    <style:style style:name="P176" style:parent-style-name="Normal" style:family="paragraph">
      <style:paragraph-properties fo:text-align="justify" fo:margin-bottom="0in" fo:line-height="115%"/>
      <style:text-properties fo:hyphenate="false"/>
    </style:style>
    <style:style style:name="T17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78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17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82" style:parent-style-name="Normal" style:family="paragraph">
      <style:paragraph-properties fo:text-align="justify" fo:margin-bottom="0in" fo:line-height="115%"/>
      <style:text-properties fo:hyphenate="false"/>
    </style:style>
    <style:style style:name="P183" style:parent-style-name="Normal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P184" style:parent-style-name="Normal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P185" style:parent-style-name="ParágrafodaLista" style:list-style-name="LFO10" style:family="paragraph">
      <style:paragraph-properties fo:margin-bottom="0in" fo:line-height="100%" fo:margin-left="0.1972in" fo:text-indent="-0.1972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 fo:hyphenate="false"/>
    </style:style>
    <style:style style:name="P186" style:parent-style-name="Normal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P187" style:parent-style-name="Normal" style:family="paragraph">
      <style:paragraph-properties fo:text-align="justify" fo:margin-bottom="0in" fo:line-height="115%"/>
      <style:text-properties fo:hyphenate="false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T19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92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193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194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195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196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197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198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199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200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201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 fo:hyphenate="false"/>
    </style:style>
    <style:style style:name="P203" style:parent-style-name="Normal" style:list-style-name="LFO10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 fo:hyphenate="false"/>
    </style:style>
    <style:style style:name="P204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20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 fo:hyphenate="false"/>
    </style:style>
    <style:style style:name="P206" style:parent-style-name="Normal" style:family="paragraph">
      <style:paragraph-properties style:punctuation-wrap="simple" style:text-autospace="none"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 fo:hyphenate="false"/>
    </style:style>
    <style:style style:name="P207" style:parent-style-name="Normal" style:family="paragraph">
      <style:paragraph-properties fo:text-align="justify" fo:margin-bottom="0in" fo:line-height="100%"/>
      <style:text-properties fo:hyphenate="false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margin-bottom="0in" fo:line-height="100%"/>
      <style:text-properties fo:hyphenate="false"/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style:text-autospace="none" fo:text-align="justify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21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fo:hyphenate="false"/>
    </style:style>
    <style:style style:name="P21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221" style:parent-style-name="Normal" style:family="paragraph">
      <style:paragraph-properties fo:text-align="center" fo:margin-bottom="0in" fo:line-height="100%"/>
      <style:text-properties fo:hyphenate="false"/>
    </style:style>
    <style:style style:name="T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5"><text:span text:style-name="T26">TERMO</text:span><text:span text:style-name="T27"><text:s/></text:span><text:span text:style-name="T28">DE</text:span><text:span text:style-name="T29"><text:s/></text:span><text:span text:style-name="T30">REFERÊNCIA</text:span></text:p>
      <text:p text:style-name="P31"/>
      <text:p text:style-name="P32"/>
      <text:p text:style-name="P33">CONTRATAÇÃO DE SERVIÇOS DE FORNECIMENTO DE REFEIÇÕES PARA O<text:s/>3º<text:s/>TORNEIO<text:s/>DO COOPERATIVISMO PERNAMBUCANO</text:p>
      <text:p text:style-name="P34"/>
      <text:p text:style-name="P35"/>
      <text:list text:style-name="LFO10" text:continue-numbering="true">
        <text:list-item>
          <text:p text:style-name="P36">OBJETO</text:p>
        </text:list-item>
      </text:list>
      <text:p text:style-name="P37"/>
      <text:p text:style-name="P38">Contratação de serviço de fornecimento de refeições para o III Torneio de Integração do Cooperativismo Pernambucano, promovido pelo Serviço Nacional de Aprendizagem do Cooperativismo no Estado de Pernambuco (SESCOOP/PE) que será realizado dia 19 de julho de 2025 em Recife/PE.</text:p>
      <text:p text:style-name="P39"/>
      <text:list text:style-name="LFO10" text:continue-numbering="true">
        <text:list-item>
          <text:p text:style-name="P40">JUSTIFICATIVA</text:p>
        </text:list-item>
      </text:list>
      <text:p text:style-name="P41"/>
      <text:p text:style-name="P42">Em 2023, o SESCOOP/PE realizou o 1º Torneio de Integração, com a participação de 500 integrantes. Em 2024, durante o 2º Torneio, esse número cresceu para 700 participantes. Para o terceiro ano, está prevista a participação de aproximadamente 900 pessoas.</text:p>
      <text:p text:style-name="P43">O evento promove a integração de colaboradores, cooperados e suas famílias por meio de uma competição esportiva, fortalecendo a cultura cooperativista.</text:p>
      <text:p text:style-name="P44"/>
      <text:p text:style-name="P45">Em atenção às diretrizes acordadas no 15º Congresso Brasileiro de Cooperativismo, realizado em 2024, no que tange o aspecto da ESG/Social, o SESCOOP/PE estabeleceu como estratégia prioritária investir no desenvolvimento profissional e educacional dos cooperados e colaboradores, oferecendo oportunidades de aprendizado contínuo, programas de capacitação e incentivos para o aprimoramento de habilidades. Essa estratégia visa promover o crescimento pessoal e profissional de todos os envolvidos. Além disso, alinhamos nossas ações à diretriz de promoção à intercooperação, assumindo um papel fundamental na realização de eventos, encontros, intercâmbios e fóruns para fortalecer o sistema cooperativista como um todo. Para alcançar esses objetivos, é necessário garantir alguns aspectos estruturais que assegurem a execução de excelência dos nossos eventos, com foco nas nossas cooperativas. Um desses aspectos é o fornecimento de refeições.</text:p>
      <text:p text:style-name="P46"/>
      <text:p text:style-name="P47">As refeições em eventos corporativos promovem o bem-estar dos participantes, melhorando sua disposição e concentração durante o evento. Além disso, proporcionam um momento informal para interação entre os participantes, facilitando o networking e a troca de ideias. Em nossos eventos maiores, cuidamos especialmente da nossa imagem, pois ao oferecer refeições de qualidade, demonstramos cuidado e atenção aos detalhes, o que melhora a percepção dos participantes sobre a organização.</text:p>
      <text:p text:style-name="P48"/>
      <text:p text:style-name="P49"/>
      <text:p text:style-name="P50"/>
      <text:p text:style-name="P51"/>
      <text:p text:style-name="P52"/>
      <text:soft-page-break/>
      <text:list text:style-name="LFO10" text:continue-numbering="true">
        <text:list-item>
          <text:p text:style-name="P53">ESPECIFICAÇÃO TÉCNICA DOS PRODUTOS E/OU SERVIÇOS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TEM</text:p>
          </table:table-cell>
          <table:table-cell table:style-name="TableCell62">
            <text:p text:style-name="P63">QUANTIDADE</text:p>
          </table:table-cell>
          <table:table-cell table:style-name="TableCell64">
            <text:p text:style-name="P65">CARDÁPIO OBRIGATÓRIO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Almoço dia 19/07/2025</text:p>
            <text:p text:style-name="P73"/>
            <text:p text:style-name="P74">Previsto para ser servido às 12h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>900</text:p>
          </table:table-cell>
          <table:table-cell table:style-name="TableCell82">
            <text:p text:style-name="P83">Opção 1 - Lasanha de frango;</text:p>
            <text:p text:style-name="P84">Opção 2 - Lasanha de Carne;</text:p>
            <text:p text:style-name="P85">Opção 3 - Escondidinho de Charque;</text:p>
            <text:p text:style-name="P86">Opção 4 - Suflê de Legumes.</text:p>
            <text:p text:style-name="P87"/>
            <text:p text:style-name="P88">Sobremesa:<text:s/></text:p>
            <text:p text:style-name="P89">1Pudim ou 1Picolé ou 1brownie</text:p>
            <text:p text:style-name="P90"/>
            <text:p text:style-name="P91">Líquido:</text:p>
            <text:p text:style-name="P92"><text:span text:style-name="T93">Suco ou refrigerante <text:s/></text:span></text:p>
            <text:p text:style-name="P94"><text:span text:style-name="T95"><text:s/>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Lanche dia 19/07/2025</text:p>
            <text:p text:style-name="P101"/>
            <text:p text:style-name="P102">Previsto para ser servido às 16h</text:p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>900</text:p>
          </table:table-cell>
          <table:table-cell table:style-name="TableCell109">
            <text:p text:style-name="P110"/>
            <text:p text:style-name="P111">Opção 1 - Croissant de Frango + suco ou refrigerante.</text:p>
            <text:p text:style-name="P112"/>
            <text:p text:style-name="P113">Opção 2 – Hamburguer artesanal + suco ou refrigerante.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>Jantar dia 19/07/2025</text:p>
            <text:p text:style-name="P123"/>
            <text:p text:style-name="P124"><text:span text:style-name="T125"><text:s/></text:span><text:span text:style-name="T126">Previsto para ser servido as 20h</text:span></text:p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900</text:p>
            <text:p text:style-name="P137"/>
          </table:table-cell>
          <table:table-cell table:style-name="TableCell138">
            <text:p text:style-name="P139">Opção 1 - Frango, espaguete ao molho branco ou molho sugo e batata palha.</text:p>
            <text:p text:style-name="P140"/>
            <text:p text:style-name="P141">Opção 2 - Carne, arroz à piamontese e batata frita</text:p>
            <text:p text:style-name="P142"/>
            <text:p text:style-name="P143"><text:span text:style-name="T144">Opção 3 - Vegana</text:span></text:p>
            <text:p text:style-name="P145"/>
            <text:p text:style-name="P146"><text:span text:style-name="T147">Sobremesa:</text:span><text:span text:style-name="T148"><text:s/></text:span></text:p>
            <text:p text:style-name="P149">1Pudim ou 1Picolé ou 1brownie</text:p>
            <text:p text:style-name="P150"/>
            <text:p text:style-name="P151">Líquido:</text:p>
            <text:p text:style-name="P152"><text:span text:style-name="T153">Suco ou refrigerante <text:s/>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Água Mineral</text:p>
          </table:table-cell>
          <table:table-cell table:style-name="TableCell160">
            <text:p text:style-name="P161"/>
            <text:p text:style-name="P162"/>
            <text:p text:style-name="P163">5000</text:p>
          </table:table-cell>
          <table:table-cell table:style-name="TableCell164">
            <text:p text:style-name="P165"/>
            <text:p text:style-name="P166">Água mineral tipo garrafa de 500ml</text:p>
          </table:table-cell>
        </table:table-row>
      </table:table>
      <text:p text:style-name="P167"/>
      <text:p text:style-name="P168">Todas as propostas deverão incluir, além dos itens especificados, a prestação dos serviços de buffet completo e de limpeza das áreas utilizadas após as refeições</text:p>
      <text:p text:style-name="P169"/>
      <text:soft-page-break/>
      <text:p text:style-name="P170">As refeições deverão ser fornecidas no formato boxed food (embalagens individuais), com a devida personalização visual, conforme as diretrizes e identidade visual disponibilizadas pela equipe técnica do SESCOOP/PE.</text:p>
      <text:p text:style-name="P171"/>
      <text:p text:style-name="P172">O serviço será prestado assegurando uma alimentação balanceada e em condições higiênico-sanitárias adequadas, com atenção às condições socioambientais.</text:p>
      <text:p text:style-name="P173"/>
      <text:list text:style-name="LFO10" text:continue-numbering="true">
        <text:list-item>
          <text:p text:style-name="P174">DA PROPOSTA</text:p>
        </text:list-item>
      </text:list>
      <text:p text:style-name="P175"><text:bookmark-start text:name="_Hlk78193720"/></text:p>
      <text:p text:style-name="P176"><text:span text:style-name="T177">A proposta deverá ser confeccionada com o timbre da empresa, contendo CNPJ, validade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178">licitacoes@sistemaocbpe.coop.br</text:span></text:a><text:span text:style-name="T179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</text:span><text:span text:style-name="T180"><text:s/>/ 9.9861.0231</text:span><text:span text:style-name="T181">.</text:span></text:p>
      <text:p text:style-name="P182"/>
      <text:p text:style-name="P183">A proposta deverá ser enviada com os itens considerados separadamente, detalhando o valor individual e o valor total de cada item destacado.</text:p>
      <text:p text:style-name="P184"/>
      <text:list text:style-name="LFO10" text:continue-numbering="true">
        <text:list-item>
          <text:p text:style-name="P185">DA PROTEÇÃO DE DADOS PESSOAIS</text:p>
        </text:list-item>
      </text:list>
      <text:p text:style-name="P186"/>
      <text:p text:style-name="P187"><text:span text:style-name="T188">5</text:span><text:span text:style-name="T189">.1<text:s/></text:span><text:span text:style-name="T190">Ao contrato se aplicarão, no que couber, as disposições da Lei nº 13.709/2018 (“Lei Geral de Proteção de Dados Pessoais - LGPD”) e outras que vierem a alterá-la, em especial quanto ao tratamento de dados pessoais, obtidos nas atividades a serem executadas</text:span><text:span text:style-name="T191">.</text:span></text:p>
      <text:p text:style-name="P192"/>
      <text:p text:style-name="P193">5.2 Caso a CONTRATADA tenha acesso a dados pessoais em virtude<text:s/>dos serviços contratados, não poderá utilizá-los para outras finalidades que não a execução das obrigações contratadas.</text:p>
      <text:p text:style-name="P194"/>
      <text:p text:style-name="P195">5.3 A CONTRATADA deverá eliminar os dados pessoais relacionados à execução deste Contrato no prazo máximo de 15 (quinze) dias úteis após encerrado seu prazo de vigência, salvo nos casos em que a manutenção seja impositiva por Lei ou necessária para eventual exercício regular de direitos, obrigando-se a eliminá-los após o decurso deste período.</text:p>
      <text:p text:style-name="P196"/>
      <text:p text:style-name="P197">5.4 Em caso de qualquer tipo de incidente de violação de dados pessoais, a CONTRATADA deverá comunicar imediatamente o<text:s/>SESCOOP/PE<text:s/>ou, no prazo máximo de até 01 (um) dia útil,<text:s/><text:soft-page-break/>descrevendo, no mínimo, quais foram os titulares afetados, os dados pessoais violados e as medidas de tratamento/mitigação adotadas.</text:p>
      <text:p text:style-name="P198"/>
      <text:p text:style-name="P199">5.5 A CONTRATADA será exclusivamente responsabilizada pelos eventuais ilícitos causados a partir do descumprimento das disposições contidas na LGPD e outras normas correspondentes, possuindo o<text:s/>SESCOOP/PE<text:s/>o direito irrestrito de regresso caso seja demandado em ação judicial ou extrajudicial por ato praticado pela CONTRATADA, seus representantes ou subcontratados.</text:p>
      <text:p text:style-name="P200"/>
      <text:p text:style-name="P201">5.6 A CONTRATADA declara estar ciente que cláusulas complementares relacionadas à proteção de dados pessoais e segurança da informação, poderão ser incluídas no Contrato oportunamente firmado.</text:p>
      <text:p text:style-name="P202"/>
      <text:list text:style-name="LFO10" text:continue-numbering="true">
        <text:list-item>
          <text:p text:style-name="P203"><text:bookmark-end text:name="_Hlk78193720"/>DA DOTAÇÃO ORÇAMENTÁRIA</text:p>
        </text:list-item>
      </text:list>
      <text:p text:style-name="P204"/>
      <text:p text:style-name="P205">Os recursos financeiros necessários para execução do objeto do presente termo, ocorrerão à conta do Orçamento do Serviço Nacional de Aprendizagem do Cooperativismo de Pernambuco – SESCOOP/PE, 2025, constante no centro da Gerência de Monitoramento e Desenvolvimento de Cooperativas da entidade:</text:p>
      <text:p text:style-name="P206"/>
      <text:p text:style-name="P207"><text:span text:style-name="T208">Centros Orçamentários:</text:span><text:span text:style-name="T209"><text:s/>2.4.02.03.3601.001.001 Promoção da Saúde e Responsabilidade Socioambiental</text:span></text:p>
      <text:p text:style-name="P210"><text:span text:style-name="T211">Conta Orçamentária:</text:span><text:span text:style-name="T212"><text:s/>31020205 Serviços e Divulgações Institucionais</text:span></text:p>
      <text:p text:style-name="P213"/>
      <text:p text:style-name="P214">Recife,<text:s/>05<text:s/>de<text:s/>junho<text:s/>de 2025.</text:p>
      <text:p text:style-name="P215"/>
      <text:p text:style-name="P216"/>
      <text:p text:style-name="P217">Adriano Trentin Fassini</text:p>
      <text:p text:style-name="P218">Gerente de Monitoramento e Desenvolvimento de Cooperativas<text:tab/></text:p>
      <text:p text:style-name="P219"/>
      <text:p text:style-name="P220"><text:bookmark-start text:name="_Hlk107579310"/>Maria Madalena do Nascimento</text:p>
      <text:p text:style-name="P221"><text:bookmark-end text:name="_Hlk107579310"/><text:span text:style-name="T222">Analista de Monitoramento e Desenvolvimento de Cooperativas</text:span><text:span text:style-name="T2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Calibri" style:font-name-asian="Calibri" style:font-name-complex="Calibri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emEspaçamentoChar" style:display-name="Sem Espaçamento Char" style:family="text" style:parent-style-name="Fonteparág.padrão"/>
    <style:style style:name="ParágrafodaListaChar" style:display-name="Parágrafo da Lista Char" style:family="text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fo:font-weight="bold" style:font-weight-asian="bold" style:font-weight-complex="bold"/>
    </style:style>
    <style:style style:name="WW_CharLFO3LVL2" style:family="text">
      <style:text-properties style:font-name="Aptos" style:font-name-complex="Aptos" style:use-window-font-color="true" fo:font-size="12pt" style:font-size-asian="12pt"/>
    </style:style>
    <style:style style:name="WW_CharLFO3LVL3" style:family="text">
      <style:text-properties style:font-name="Times New Roman" fo:font-size="12pt" style:font-size-asian="12pt"/>
    </style:style>
    <style:style style:name="WW_CharLFO3LVL4" style:family="text">
      <style:text-properties style:font-name="Times New Roman" fo:font-size="12pt" style:font-size-asian="12pt"/>
    </style:style>
    <style:style style:name="WW_CharLFO3LVL5" style:family="text">
      <style:text-properties style:font-name="Times New Roman" fo:font-size="12pt" style:font-size-asian="12pt"/>
    </style:style>
    <style:style style:name="WW_CharLFO3LVL6" style:family="text">
      <style:text-properties style:font-name="Times New Roman" fo:font-size="12pt" style:font-size-asian="12pt"/>
    </style:style>
    <style:style style:name="WW_CharLFO3LVL7" style:family="text">
      <style:text-properties style:font-name="Times New Roman" fo:font-size="12pt" style:font-size-asian="12pt"/>
    </style:style>
    <style:style style:name="WW_CharLFO3LVL8" style:family="text">
      <style:text-properties style:font-name="Times New Roman" fo:font-size="12pt" style:font-size-asian="12pt"/>
    </style:style>
    <style:style style:name="WW_CharLFO3LVL9" style:family="text">
      <style:text-properties style:font-name="Times New Roman" fo:font-size="12pt" style:font-size-asian="12pt"/>
    </style:style>
    <style:style style:name="WW_CharLFO4LVL2" style:family="text">
      <style:text-properties fo:font-weight="bold" style:font-weight-asian="bold" style:font-weight-complex="bold" style:use-window-font-color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text:style-name="WW_CharLFO3LVL3" style:num-list-format-name="NLF1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LVL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5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3.2326in" svg:y="0.17232in" svg:width="0.925in" svg:height="0.13642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7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6-05T13:34:00Z</meta:creation-date>
    <dc:date>2025-06-05T13:34:00Z</dc:date>
    <meta:print-date>2025-01-23T12:48:00Z</meta:print-date>
    <meta:template xlink:href="Normal" xlink:type="simple"/>
    <meta:editing-cycles>2</meta:editing-cycles>
    <meta:editing-duration>PT60S</meta:editing-duration>
    <meta:user-defined meta:name="ContentTypeId">0x010100AB29BD31C661514CB6131C85243CFBA9</meta:user-defined>
    <meta:document-statistic meta:page-count="4" meta:paragraph-count="14" meta:word-count="1154" meta:character-count="7373" meta:row-count="51" meta:non-whitespace-character-count="6233"/>
  </office:meta>
</office:document-meta>
</file>