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5%" fo:margin-right="0.0687in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22" style:parent-style-name="Normal" style:family="paragraph">
      <style:paragraph-properties fo:text-align="end" fo:margin-bottom="0in" fo:line-height="115%" fo:margin-right="0.0687in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15%" fo:margin-right="0.0687in"/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15%" fo:margin-right="0.0687in"/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15%" fo:margin-right="0.0687in"/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15%" fo:margin-right="0.0687in"/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15%" fo:margin-right="0.0687in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28" style:parent-style-name="ParágrafodaLista" style:list-style-name="LFO1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15%" fo:margin-right="0.0687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15%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15%" fo:margin-right="0.0687in"/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35" style:parent-style-name="ParágrafodaLista" style:list-style-name="LFO1" style:family="paragraph">
      <style:paragraph-properties fo:text-align="justify" fo:margin-bottom="0in" fo:line-height="115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37" style:parent-style-name="SemEspaçamento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15%" fo:margin-right="0.0687in"/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39" style:parent-style-name="ParágrafodaLista" style:list-style-name="LFO1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40" style:parent-style-name="Normal" style:family="paragraph">
      <style:paragraph-properties fo:margin-bottom="0in" fo:line-height="115%" fo:margin-right="0.0687in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41" style:parent-style-name="NormalWeb" style:family="paragraph">
      <style:paragraph-properties fo:text-align="justify" fo:margin-top="0in" fo:margin-bottom="0in" fo:margin-right="-0.0006in" fo:background-color="#FFFFFF">
        <style:background-fill draw:fill="solid" draw:fill-color="#FFFFFF"/>
      </style:paragraph-properties>
    </style:style>
    <style:style style:name="T42" style:parent-style-name="Fonteparág.padrão" style:family="text">
      <style:text-properties fo:font-weight="bold" style:font-weight-asian="bold" style:font-weight-complex="bold"/>
    </style:style>
    <style:style style:name="P43" style:parent-style-name="NormalWeb" style:family="paragraph">
      <style:paragraph-properties fo:text-align="justify" fo:margin-top="0in" fo:margin-bottom="0in" fo:margin-right="-0.3944in" fo:background-color="#FFFFFF">
        <style:background-fill draw:fill="solid" draw:fill-color="#FFFFFF"/>
      </style:paragraph-properties>
    </style:style>
    <style:style style:name="TableColumn45" style:family="table-column">
      <style:table-column-properties style:column-width="2.3631in"/>
    </style:style>
    <style:style style:name="TableColumn46" style:family="table-column">
      <style:table-column-properties style:column-width="2.0673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0.7868in"/>
    </style:style>
    <style:style style:name="Table44" style:family="table">
      <style:table-properties style:width="6.3in" fo:margin-left="-0.0034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8" style:family="table-row">
      <style:table-row-properties style:min-row-height="0.358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63" style:parent-style-name="Normal" style:family="paragraph">
      <style:paragraph-properties fo:text-align="justify"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3583in"/>
    </style:style>
    <style:style style:name="P7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85" style:parent-style-name="Normal" style:family="paragraph">
      <style:paragraph-properties fo:text-align="justify"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3" style:family="table-row">
      <style:table-row-properties style:min-row-height="0.2708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2" style:family="table-row">
      <style:table-row-properties style:min-row-height="0.1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3" style:family="table-row">
      <style:table-row-properties style:min-row-height="0.175in"/>
    </style:style>
    <style:style style:name="P11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margin-bottom="0in" fo:line-height="115%" fo:margin-right="0.0687in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32" style:parent-style-name="Normal" style:family="paragraph">
      <style:paragraph-properties fo:margin-bottom="0in" fo:line-height="115%" fo:margin-right="0.0687in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33" style:parent-style-name="ParágrafodaLista" style:list-style-name="LFO1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15%" fo:margin-right="0.0687in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35" style:parent-style-name="NormalWeb" style:list-style-name="LFO2" style:family="paragraph">
      <style:paragraph-properties fo:text-align="justify"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136" style:parent-style-name="NormalWeb" style:list-style-name="LFO2" style:family="paragraph">
      <style:paragraph-properties fo:text-align="justify"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137" style:parent-style-name="NormalWeb" style:list-style-name="LFO2" style:family="paragraph">
      <style:paragraph-properties fo:text-align="justify"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138" style:parent-style-name="Normal" style:family="paragraph">
      <style:paragraph-properties fo:text-align="justify" fo:margin-bottom="0in" fo:line-height="115%" fo:margin-right="0.0687in"/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139" style:parent-style-name="ParágrafodaLista" style:list-style-name="LFO1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40" style:parent-style-name="Normal" style:family="paragraph">
      <style:paragraph-properties fo:text-align="justify" fo:margin-bottom="0in" fo:line-height="115%" fo:margin-right="0.0687in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margin-right="-0.1979in">
        <style:tab-stops>
          <style:tab-stop style:type="left" style:position="0.5909in"/>
        </style:tab-stops>
      </style:paragraph-properties>
    </style:style>
    <style:style style:name="T142" style:parent-style-name="Fonteparág.padrão" style:family="text">
      <style:text-properties style:font-name="Times New Roman" fo:font-size="12pt" style:font-size-asian="12pt" style:font-size-complex="12pt"/>
    </style:style>
    <style:style style:name="T143" style:parent-style-name="Hyperlink" style:family="text">
      <style:text-properties style:font-name="Times New Roman" fo:font-size="12pt" style:font-size-asian="12pt" style:font-size-complex="12pt"/>
    </style:style>
    <style:style style:name="T144" style:parent-style-name="Fonteparág.padrão" style:family="text"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15%" fo:margin-right="0.0687in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46" style:parent-style-name="ParágrafodaLista" style:list-style-name="LFO1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47" style:parent-style-name="ParágrafodaLista" style:family="paragraph">
      <style:paragraph-properties fo:text-align="justify" fo:margin-bottom="0in" fo:line-height="115%" fo:margin-left="0.75in" fo:margin-right="0.0687in">
        <style:tab-stops/>
      </style:paragraph-properties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15%" fo:margin-right="0.0687in"/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margin-right="-0.493in"/>
      <style:text-properties style:font-name="Times New Roman" fo:color="#FF0000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margin-right="-0.493in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margin-right="-0.493in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margin-right="-0.493in"/>
    </style:style>
    <style:style style:name="P157" style:parent-style-name="Normal" style:family="paragraph">
      <style:paragraph-properties fo:text-align="justify" fo:margin-bottom="0in" fo:margin-right="-0.493in"/>
      <style:text-properties style:font-name="Times New Roman" fo:color="#000000" fo:font-size="12pt" style:font-size-asian="12pt" style:font-size-complex="12pt"/>
    </style:style>
    <style:style style:name="P158" style:parent-style-name="ParágrafodaLista" style:list-style-name="LFO1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15%" fo:margin-right="0.0687in"/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160" style:parent-style-name="Normal" style:family="paragraph">
      <style:paragraph-properties fo:text-align="justify" fo:margin-bottom="0in" fo:line-height="115%" fo:margin-right="0.0687in"/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15%" fo:margin-right="0.0687in"/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line-height="115%" fo:margin-right="0.0687in"/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15%" fo:margin-right="0.0687in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64" style:parent-style-name="ParágrafodaLista" style:list-style-name="LFO1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line-height="115%" fo:margin-right="0.0687in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15%" fo:margin-right="0.0687in"/>
    </style:style>
    <style:style style:name="T167" style:parent-style-name="Fonteparág.padrão" style:family="text"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T168" style:parent-style-name="Fonteparág.padrão" style:family="text"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line-height="115%" fo:margin-right="0.0687in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70" style:parent-style-name="ParágrafodaLista" style:list-style-name="LFO1" style:family="paragraph">
      <style:paragraph-properties fo:text-align="justify" fo:margin-bottom="0in" fo:line-height="100%" fo:margin-left="0.1972in" fo:text-indent="-0.1972in" fo:background-color="#C0C0C0">
        <style:tab-stops>
          <style:tab-stop style:type="left" style:position="0.0527in"/>
        </style:tab-stops>
        <style:background-fill draw:fill="solid" draw:fill-color="#C0C0C0"/>
      </style:paragraph-properties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15%" fo:margin-right="0.0687in"/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172" style:parent-style-name="ParágrafodaLista" style:list-style-name="LFO3" style:family="paragraph">
      <style:paragraph-properties fo:text-align="justify" fo:margin-bottom="0in" fo:line-height="115%" fo:margin-right="0.0687in">
        <style:tab-stops>
          <style:tab-stop style:type="left" style:position="0in"/>
        </style:tab-stops>
      </style:paragraph-properties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173" style:parent-style-name="ParágrafodaLista" style:list-style-name="LFO3" style:family="paragraph">
      <style:paragraph-properties fo:text-align="justify" fo:margin-bottom="0in" fo:line-height="115%" fo:margin-right="0.0687in">
        <style:tab-stops>
          <style:tab-stop style:type="left" style:position="0in"/>
        </style:tab-stops>
      </style:paragraph-properties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174" style:parent-style-name="ParágrafodaLista" style:list-style-name="LFO3" style:family="paragraph">
      <style:paragraph-properties fo:text-align="justify" fo:margin-bottom="0in" fo:line-height="115%" fo:margin-right="0.0687in">
        <style:tab-stops>
          <style:tab-stop style:type="left" style:position="0in"/>
        </style:tab-stops>
      </style:paragraph-properties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175" style:parent-style-name="ParágrafodaLista" style:list-style-name="LFO3" style:family="paragraph">
      <style:paragraph-properties fo:text-align="justify" fo:margin-bottom="0in" fo:line-height="115%" fo:margin-right="0.0687in">
        <style:tab-stops>
          <style:tab-stop style:type="left" style:position="0in"/>
        </style:tab-stops>
      </style:paragraph-properties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176" style:parent-style-name="Normal" style:family="paragraph">
      <style:paragraph-properties fo:margin-bottom="0in" fo:line-height="115%" fo:margin-right="0.0687in"/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P177" style:parent-style-name="Normal" style:family="paragraph">
      <style:paragraph-properties style:text-autospace="none" fo:margin-bottom="0in" fo:line-height="100%" fo:background-color="#BFBFBF">
        <style:background-fill draw:fill="solid" draw:fill-color="#BFBFBF"/>
      </style:paragraph-properties>
    </style:style>
    <style:style style:name="T178" style:parent-style-name="Fonteparág.padrão" style:family="text">
      <style:text-properties style:font-name="Times New Roman" style:font-name-asian="Times New Roman" fo:font-weight="bold" style:font-weight-asian="bold" style:font-weight-complex="bold" fo:color="#222222" fo:font-size="12pt" style:font-size-asian="12pt" style:font-size-complex="12pt"/>
    </style:style>
    <style:style style:name="T17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line-height="115%">
        <style:tab-stops>
          <style:tab-stop style:type="left" style:position="0.5909in"/>
        </style:tab-stops>
      </style:paragraph-properties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margin-left="0.1972in" fo:text-indent="-0.1972in">
        <style:tab-stops/>
      </style:paragraph-properties>
    </style:style>
    <style:style style:name="T183" style:parent-style-name="Fonteparág.padrão" style:family="text">
      <style:text-properties style:font-name="Times New Roman" fo:font-size="12pt" style:font-size-asian="12pt" style:font-size-complex="12pt"/>
    </style:style>
    <style:style style:name="P184" style:parent-style-name="SemEspaçamento" style:family="paragraph">
      <style:paragraph-properties fo:background-color="#BFBFBF">
        <style:background-fill draw:fill="solid" draw:fill-color="#BFBFBF"/>
      </style:paragraph-properties>
    </style:style>
    <style:style style:name="T18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15%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87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88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89" style:parent-style-name="Normal" style:family="paragraph">
      <style:paragraph-properties fo:text-align="justify" fo:margin-bottom="0in"/>
    </style:style>
    <style:style style:name="T190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T191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192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93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94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95" style:parent-style-name="Normal" style:family="paragraph">
      <style:paragraph-properties fo:text-align="justify" fo:margin-bottom="0in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197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98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199" style:parent-style-name="Normal" style:family="paragraph">
      <style:paragraph-properties fo:text-align="justify" fo:margin-bottom="0in"/>
    </style:style>
    <style:style style:name="T200" style:parent-style-name="Fonteparág.padrão" style:family="text">
      <style:text-properties style:font-name="Times New Roman" fo:color="#000000" fo:font-size="12pt" style:font-size-asian="12pt" style:font-size-complex="12pt" fo:language="pt" fo:country="PT"/>
    </style:style>
    <style:style style:name="T201" style:parent-style-name="Fonteparág.padrão" style:family="text"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202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203" style:parent-style-name="Normal" style:family="paragraph">
      <style:paragraph-properties fo:text-align="justify" fo:margin-bottom="0in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05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/>
      <style:text-properties style:font-name="Times New Roman" style:font-weight-complex="bold" fo:color="#000000" fo:font-size="12pt" style:font-size-asian="12pt" style:font-size-complex="12pt" fo:language="pt" fo:country="PT"/>
    </style:style>
    <style:style style:name="P207" style:parent-style-name="Normal" style:family="paragraph">
      <style:paragraph-properties fo:text-align="justify" fo:margin-bottom="0in"/>
    </style:style>
    <style:style style:name="T208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09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210" style:parent-style-name="Normal" style:family="paragraph">
      <style:paragraph-properties fo:text-align="end" fo:margin-bottom="0in" fo:line-height="115%" fo:margin-right="0.0687in"/>
    </style:style>
    <style:style style:name="T211" style:parent-style-name="Fonteparág.padrão" style:family="text"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</style:style>
    <style:style style:name="T216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e8efdd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TERMO DE REFERÊNCIA</text:p>
      <text:p text:style-name="P22"/>
      <text:p text:style-name="P23">SERVIÇO NACIONAL DE APRENDIZAGEM DO COOPERATIVISMO DE PERNAMBUCO – SESCOOP/PE</text:p>
      <text:p text:style-name="P24">GERÊNCIA DE OPERAÇÕES</text:p>
      <text:p text:style-name="P25">FUNDAMENTO LEGAL: REGULAMENTO DE LICITAÇÕES E CONTRATOS</text:p>
      <text:p text:style-name="P26">RESOLUÇÃO SESCOOP Nº 2056/2023</text:p>
      <text:p text:style-name="P27"/>
      <text:list text:style-name="LFO1" text:continue-numbering="true">
        <text:list-item>
          <text:p text:style-name="P28">DO OBJETO</text:p>
        </text:list-item>
      </text:list>
      <text:p text:style-name="P29"/>
      <text:p text:style-name="P30"><text:span text:style-name="T31">Aquisição de<text:s/></text:span><text:span text:style-name="T32">100 (cem)</text:span><text:span text:style-name="T33"><text:s/>fardamentos, que serão compostos por camisas sociais ou peças equivalentes. Este fardamento será distribuído entre os 20 colaboradores, com cada um recebendo 4 camisas para uso em suas atividades operacionais e administrativas. As 20 camisas restantes serão guardadas para uso em casos de necessidade ou como reserva.</text:span></text:p>
      <text:p text:style-name="P34"/>
      <text:list text:style-name="LFO1" text:continue-numbering="true">
        <text:list-item>
          <text:p text:style-name="P35">JUSTIFICATIVA</text:p>
        </text:list-item>
      </text:list>
      <text:p text:style-name="P36"/>
      <text:p text:style-name="P37">O Sescoop/PE realizou processo seletivo para a contratação de novos colaboradores para os cargos de Analista de Comunicação, Analista Jurídico e Técnico de Operações. Os novos contratados precisam de novo fardamento, de forma que possam atuar de forma alinhada à identidade visual da instituição. Simultaneamente, a entidade necessita adquirir um fardamento novo que reflita a identidade visual do Ano Internacional das Cooperativas e do movimento Somos Coop. Nesse sentido, visando à economicidade processual, será adquirido, no mesmo processo, um único fardamento, que contemple os colaboradores atuais, bem como os que estão ingressando na instituição, ampliando, assim, a quantidade estimada. O Ano Internacional das Cooperativas é um marco instituído pela Organização das Nações Unidas. Pela segunda vez, o cooperativismo é reconhecido como um segmento que contribui significativamente para o desenvolvimento sustentável.</text:p>
      <text:p text:style-name="P38"/>
      <text:list text:style-name="LFO1" text:continue-numbering="true">
        <text:list-item>
          <text:p text:style-name="P39">ESPECIFICAÇÃO TÉCNICA DOS PRODUTOS E/OU SERVIÇOS</text:p>
        </text:list-item>
      </text:list>
      <text:p text:style-name="P40"/>
      <text:p text:style-name="P41">Aquisição de camisas na cor verde ou azul, em tecido Profit (composto por poliéster e algodão), botões na parte frontal,<text:s/><text:span text:style-name="T42">bolso (diferencial exclusivo das camisas masculinas)</text:span>, marca colorida bordada. Acabamento com observância à paleta da logomarca, com cor diferenciada no interior da gola e no interior do fechamento dos botões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ESCRIÇÃO</text:p>
          </table:table-cell>
          <table:table-cell table:style-name="TableCell52">
            <text:p text:style-name="P53">QUANTITATIVO</text:p>
          </table:table-cell>
          <table:table-cell table:style-name="TableCell54">
            <text:p text:style-name="P55">UNITÁRIO</text:p>
          </table:table-cell>
          <table:table-cell table:style-name="TableCell56">
            <text:p text:style-name="P57">TOTAL</text:p>
          </table:table-cell>
        </table:table-row>
        <table:table-row table:style-name="TableRow58">
          <table:table-cell table:style-name="TableCell59" table:number-rows-spanned="2">
            <text:p text:style-name="P60"/>
            <text:p text:style-name="P61"/>
            <text:p text:style-name="P62">Camisas femininas 3/4</text:p>
            <text:p text:style-name="P63"/>
          </table:table-cell>
          <table:table-cell table:style-name="TableCell64">
            <text:p text:style-name="P65">24 (distribuídas nos tamanhos PP, P, M G e GG)</text:p>
          </table:table-cell>
          <table:table-cell table:style-name="TableCell66">
            <text:p text:style-name="P67"><text:s/></text:p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 – XG1</text:p>
            <text:p text:style-name="P76">2 – EG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/>
            <text:p text:style-name="P84">Camisas femininas – manga longa</text:p>
            <text:p text:style-name="P85"/>
          </table:table-cell>
          <table:table-cell table:style-name="TableCell86">
            <text:p text:style-name="P87">36 (distribuídas nos tamanhos PP, P, M G e GG)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2 – XG1</text:p>
            <text:p text:style-name="P97">2 – EG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/>
            <text:p text:style-name="P105">Camisas masculinas – manga longa</text:p>
          </table:table-cell>
          <table:table-cell table:style-name="TableCell106">
            <text:p text:style-name="P107">30 (distribuídas nos tamanhos PP, P, M G e GG)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2 – XG1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OTAL:</text:p>
          </table:table-cell>
          <table:table-cell table:style-name="TableCell125">
            <text:p text:style-name="P126">100 camisa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list text:style-name="LFO1" text:continue-numbering="true">
        <text:list-item>
          <text:p text:style-name="P133">DAS OBRIGAÇÕES DA CONTRATADA</text:p>
        </text:list-item>
      </text:list>
      <text:p text:style-name="P134"/>
      <text:list text:style-name="LFO2" text:continue-numbering="true">
        <text:list-item>
          <text:p text:style-name="P135">Apresentar layout da camisa a ser confeccionada, de forma que possa ser verificada a aplicação das especificações;</text:p>
        </text:list-item>
        <text:list-item>
          <text:p text:style-name="P136">Entregar os produtos conforme as especificidades deste TR;<text:s/></text:p>
        </text:list-item>
        <text:list-item>
          <text:p text:style-name="P137">Entregar os produtos na sede da entidade, na rua Manoel Joaquim de Almeida, 165, Iputinga, Recife/PE. CEP: 50670-370, durante o horário de expediente, de segunda a sexta, das 8h às 12h ou das 13h às 17h.</text:p>
        </text:list-item>
      </text:list>
      <text:p text:style-name="P138"/>
      <text:list text:style-name="LFO1" text:continue-numbering="true">
        <text:list-item>
          <text:p text:style-name="P139">DA PROPOSTA</text:p>
        </text:list-item>
      </text:list>
      <text:p text:style-name="P140"/>
      <text:p text:style-name="P141"><text:span text:style-name="T142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143">licitacoes@sistemaocbpe.coop.br</text:span></text:a><text:span text:style-name="T144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145"/>
      <text:list text:style-name="LFO1" text:continue-numbering="true">
        <text:list-item>
          <text:p text:style-name="P146">DA DOTAÇÃO ORÇAMENTÁRIA</text:p>
        </text:list-item>
      </text:list>
      <text:p text:style-name="P147"/>
      <text:p text:style-name="P148">Os recursos financeiros necessários para execução do objeto do presente termo, ocorrerão à conta do Orçamento do Serviço Nacional de Aprendizagem do Cooperativismo de Pernambuco – SESCOOP/PE, 2025, constante nos centros:<text:s/></text:p>
      <text:p text:style-name="P149"/>
      <text:p text:style-name="P150"><text:span text:style-name="T151">Centro Orçamentário:</text:span><text:span text:style-name="T152"><text:s/>2.3.01.01.0001 – Projeto Gestão – Area Meio</text:span></text:p>
      <text:p text:style-name="P153"><text:span text:style-name="T154">Conta Orçamentária:</text:span><text:span text:style-name="T155"><text:s/>3.1.02.01.04 – Material de Consumo</text:span></text:p>
      <text:p text:style-name="P156"/>
      <text:p text:style-name="P157"/>
      <text:soft-page-break/>
      <text:list text:style-name="LFO1" text:continue-numbering="true">
        <text:list-item>
          <text:p text:style-name="P158">DAS CONDIÇÕES DE PAGAMENTO</text:p>
        </text:list-item>
      </text:list>
      <text:p text:style-name="P159"/>
      <text:p text:style-name="P160">O SESCOOP/PE realiza o pagamento em até 10 (dez) dias úteis, mediante prestação de contas dos serviços realizados por meio de relatório detalhado, acompanhado da nota fiscal, das declarações de isenções, caso haja, e certidões correspondentes (FGTS, Débitos Trabalhistas, Receita Federal conjunta com a Dívida Ativa da União, Estadual e Municipal).</text:p>
      <text:p text:style-name="P161"/>
      <text:p text:style-name="P162">Na hipótese do CONTRATADO ser titular de alguma espécie de isenção ou imunidade tributária, deverá apresentar, por ocasião, de cada pagamento, declaração, comprovando o benefício fiscal. <text:s/></text:p>
      <text:p text:style-name="P163"/>
      <text:list text:style-name="LFO1" text:continue-numbering="true">
        <text:list-item>
          <text:p text:style-name="P164">CRITÉRIO DE JULGAMENTO</text:p>
        </text:list-item>
      </text:list>
      <text:p text:style-name="P165"/>
      <text:p text:style-name="P166"><text:span text:style-name="T167">Menor preço global</text:span><text:span text:style-name="T168">, com exigência de apresentação de amostras físicas para homologação do vencedor.</text:span></text:p>
      <text:p text:style-name="P169"/>
      <text:list text:style-name="LFO1" text:continue-numbering="true">
        <text:list-item>
          <text:p text:style-name="P170">CONDIÇÕES DE RECEBIMENTO</text:p>
        </text:list-item>
      </text:list>
      <text:p text:style-name="P171"/>
      <text:list text:style-name="LFO3" text:continue-numbering="true">
        <text:list-item>
          <text:p text:style-name="P172">Conferência da quantidade e conformidade com as especificações;</text:p>
        </text:list-item>
        <text:list-item>
          <text:p text:style-name="P173">Verificação da qualidade do bordado, costura e material;</text:p>
        </text:list-item>
        <text:list-item>
          <text:p text:style-name="P174">Teste de durabilidade de amostra (se necessário);</text:p>
        </text:list-item>
        <text:list-item>
          <text:p text:style-name="P175">A entrega deverá ser única e no endereço do SESCOOP/PE.</text:p>
        </text:list-item>
      </text:list>
      <text:p text:style-name="P176"/>
      <text:p text:style-name="P177"><text:span text:style-name="T178">10.</text:span><text:span text:style-name="T179"><text:s/>DA LEI ANTICORRUPÇÃO</text:span></text:p>
      <text:p text:style-name="P180"/>
      <text:p text:style-name="P181"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<text:s/><text:soft-page-break/>funcionários, representantes e outras pessoas que agem em nome da CONTRATANTE, direta ou indiretamente, estar ciente dos dispositivos na Lei nº 12.846/2013; (ii) se obriga a tomar todas as providências para fazer com que seus administradores, funcionários, representantes tomem ciência quanto ao teor da mencionada Lei n° 12.846/2013 e do Código de ética do SESCOOP PE."</text:p>
      <text:p text:style-name="P182"><text:span text:style-name="T183"><draw:frame draw:z-index="251659264" draw:id="id4" draw:style-name="a10" draw:name="Caixa de Texto 14" text:anchor-type="paragraph" svg:x="0in" svg:y="0.19306in" svg:width="6.34028in" svg:height="0.18542in" style:rel-width="scale" style:rel-height="scale"><draw:text-box><text:p text:style-name="P184"><text:span text:style-name="T185">11. DA PROTEÇÃO DE DADOS PESSOAIS</text:span></text:p></draw:text-box><svg:title/><svg:desc/></draw:frame></text:span></text:p>
      <text:p text:style-name="P186"/>
      <text:p text:style-name="P187">11.1. A CONTRATADA não poderá utilizar os dados pessoais ou informações a que tiver acesso em decorrência do contrato para outras finalidades que não a execução das obrigações contratadas.<text:s/></text:p>
      <text:p text:style-name="P188"/>
      <text:p text:style-name="P189"><text:span text:style-name="T190">11.2.<text:s/></text:span><text:span text:style-name="T191">Quando solicitado pelo SESCOOP/PE ou, alternativamente, tão logo extinto o contrato, pelo cumprimento das suas obrigações ou por outros motivos, deverá a CONTRATADA eliminar de forma segura todos os dados pessoais e informações que teve acesso em razão da contratação.</text:span></text:p>
      <text:p text:style-name="P192"/>
      <text:p text:style-name="P193">11.3. Ao contrato se aplicarão, no que couber, as disposições da Lei nº 13.709/2018 (“Lei Geral de Proteção de Dados Pessoais - LGPD”) e outras que vierem a alterá-la, em especial quanto ao tratamento de dados pessoais, obtidos nas atividades a serem executadas.</text:p>
      <text:p text:style-name="P194"/>
      <text:p text:style-name="P195"><text:span text:style-name="T196">11.4.<text:s/></text:span><text:span text:style-name="T197">A CONTRATADA está ciente que os tratamentos de dados pessoais realizados nos serviços descritos no Contrato, devem ocorrer em conformidade com os princípios estabelecidos na LGPD, em especial ao da necessidade e da finalidade, no intuito de que a coleta das informações se limite ao mínimo necessário para a prestação das atividades contratadas.</text:span></text:p>
      <text:p text:style-name="P198"/>
      <text:p text:style-name="P199"><text:span text:style-name="T200">11.5.<text:s/></text:span><text:span text:style-name="T201">A CONTRATADA, sempre que necessário, deverá auxiliar o SESCOOP/PE no atendimento aos direitos estabelecidos na Lei Geral de Proteção de Dados Pessoais, providenciando todas as informações e ações solicitadas no prazo máximo de até 72 (setenta e duas) horas;</text:span></text:p>
      <text:p text:style-name="P202"/>
      <text:p text:style-name="P203"><text:span text:style-name="T204">11.6.<text:s/></text:span><text:span text:style-name="T205">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;</text:span></text:p>
      <text:p text:style-name="P206"/>
      <text:p text:style-name="P207"><text:span text:style-name="T208">11.7.<text:s/></text:span><text:span text:style-name="T209">A CONTRATADA declara estar ciente que cláusulas complementares relacionadas à proteção de dados pessoais e segurança da informação, poderão ser incluídas no contrato oportunamente firmado.</text:span></text:p>
      <text:p text:style-name="P210"><text:span text:style-name="T211">Recife, 29 de maio de 2025.</text:span></text:p>
      <text:p text:style-name="P212">Luís Everaldo de Oliveira</text:p>
      <text:p text:style-name="P213">Gerente de Operações</text:p>
      <text:p text:style-name="P214">Juliana Moreira Ivan de Oliveira</text:p>
      <text:p text:style-name="P215"><text:span text:style-name="T216">Analista de Opera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0.175in" svg:width="8.3in" svg:height="1.96667in" style:rel-width="scale" style:rel-height="scale"><draw:image xlink:href="media/image1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69504" draw:style-name="a1" draw:name="Imagem 4" text:anchor-type="paragraph" svg:x="3.2326in" svg:y="0.17232in" svg:width="0.925in" svg:height="0.13642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draw:frame draw:z-index="25166438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66432" draw:style-name="a3" draw:name="Imagem 3" text:anchor-type="paragraph" svg:x="2.22104in" svg:y="0.15556in" svg:width="0.13333in" svg:height="0.13333in" style:rel-width="scale" style:rel-height="scale"><draw:image xlink:href="media/image3.png" xlink:type="simple" xlink:show="embed" xlink:actuate="onLoad"/><svg:title/><svg:desc>Ícone

Descrição gerada automaticamente</svg:desc></draw:frame></text:span><draw:frame draw:z-index="251668480" draw:style-name="a4" draw:name="Imagem 4" text:anchor-type="paragraph" svg:x="-0.58889in" svg:y="0.12017in" svg:width="0.2in" svg:height="0.2in" style:rel-width="scale" style:rel-height="scale"><draw:image xlink:href="" xlink:type="simple" xlink:show="embed" xlink:actuate="onLoad"/><svg:title/><svg:desc>Ícone

Descrição gerada automaticamente</svg:desc></draw:frame><draw:frame draw:z-index="251665408" draw:id="id1" draw:style-name="a5" draw:name="Caixa de Texto 2" text:anchor-type="paragraph" svg:x="-0.48868in" svg:y="0.09816in" svg:width="2.80764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2336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3360" draw:style-name="a7" draw:name="Imagem 5" text:anchor-type="paragraph" svg:x="0.79236in" svg:y="-0.00556in" svg:width="0.18333in" svg:height="0.18333in" style:rel-width="scale" style:rel-height="scale"><draw:image xlink:href="media/image4.png" xlink:type="simple" xlink:show="embed" xlink:actuate="onLoad"/><svg:title/><svg:desc/></draw:frame><draw:frame draw:z-index="251667456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. CEP: 50670-370 – Recife/PE | Tel.: (81) 3032-8300<text:s/></text:span><text:span text:style-name="T21"><text:line-break/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05-27T14:21:00Z</meta:creation-date>
    <dc:date>2025-05-29T20:03:00Z</dc:date>
    <meta:print-date>2025-05-05T13:37:00Z</meta:print-date>
    <meta:template xlink:href="Normal" xlink:type="simple"/>
    <meta:editing-cycles>6</meta:editing-cycles>
    <meta:editing-duration>PT23760S</meta:editing-duration>
    <meta:user-defined meta:name="ContentTypeId">0x010100AB29BD31C661514CB6131C85243CFBA9</meta:user-defined>
    <meta:document-statistic meta:page-count="4" meta:paragraph-count="17" meta:word-count="1393" meta:character-count="8904" meta:row-count="62" meta:non-whitespace-character-count="7528"/>
  </office:meta>
</office:document-meta>
</file>