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emEspaçamento" style:list-style-name="LFO5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2" style:parent-style-name="SemEspaçamento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emEspaçamento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emEspaçamento" style:list-style-name="LFO5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2" style:parent-style-name="Normal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Times New Roman" style:font-name-asian="Aptos" style:font-name-complex="Times New Roman" fo:color="#000000" style:letter-kerning="true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style:font-name-asian="Aptos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45" style:parent-style-name="SemEspaçamento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SemEspaçamento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00"/>
    </style:style>
    <style:style style:name="T5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52" style:parent-style-name="Normal" style:family="paragraph">
      <style:paragraph-properties fo:line-height="0.1826in" fo:background-color="#D1D1D1">
        <style:background-fill draw:fill="solid" draw:fill-color="#D1D1D1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4" style:parent-style-name="ParágrafodaLista" style:list-style-name="LFO12" style:family="paragraph">
      <style:paragraph-properties style:contextual-spacing="false" fo:text-align="justify" fo:margin-bottom="0.1388in"/>
      <style:text-properties style:font-name="Times New Roman" style:font-name-complex="Times New Roman" fo:font-size="12pt" style:font-size-asian="12pt" style:font-size-complex="12pt" fo:language="pt" fo:country="PT"/>
    </style:style>
    <style:style style:name="P55" style:parent-style-name="ParágrafodaLista" style:list-style-name="LFO12" style:family="paragraph">
      <style:paragraph-properties style:contextual-spacing="false" fo:text-align="justify" fo:margin-bottom="0.1388in"/>
      <style:text-properties style:font-name="Times New Roman" style:font-name-complex="Times New Roman" fo:font-size="12pt" style:font-size-asian="12pt" style:font-size-complex="12pt" fo:language="pt" fo:country="PT"/>
    </style:style>
    <style:style style:name="P56" style:parent-style-name="ParágrafodaLista" style:list-style-name="LFO12" style:family="paragraph">
      <style:paragraph-properties style:contextual-spacing="false" fo:text-align="justify" fo:margin-bottom="0.1388in"/>
      <style:text-properties style:font-name="Times New Roman" style:font-name-complex="Times New Roman" fo:font-size="12pt" style:font-size-asian="12pt" style:font-size-complex="12pt" fo:language="pt" fo:country="PT"/>
    </style:style>
    <style:style style:name="P57" style:parent-style-name="ParágrafodaLista" style:list-style-name="LFO12" style:family="paragraph">
      <style:paragraph-properties style:contextual-spacing="false" fo:text-align="justify" fo:margin-bottom="0.1388in"/>
      <style:text-properties style:font-name="Times New Roman" style:font-name-complex="Times New Roman" fo:font-size="12pt" style:font-size-asian="12pt" style:font-size-complex="12pt" fo:language="pt" fo:country="PT"/>
    </style:style>
    <style:style style:name="P58" style:parent-style-name="ParágrafodaLista" style:list-style-name="LFO12" style:family="paragraph">
      <style:paragraph-properties style:contextual-spacing="false" fo:text-align="justify" fo:margin-bottom="0.1388in"/>
      <style:text-properties style:font-name="Times New Roman" style:font-name-complex="Times New Roman" fo:font-size="12pt" style:font-size-asian="12pt" style:font-size-complex="12pt" fo:language="pt" fo:country="PT"/>
    </style:style>
    <style:style style:name="P59" style:parent-style-name="ParágrafodaLista" style:list-style-name="LFO12" style:family="paragraph">
      <style:paragraph-properties style:contextual-spacing="false" fo:text-align="justify" fo:margin-bottom="0.1388in"/>
      <style:text-properties style:font-name="Times New Roman" style:font-name-complex="Times New Roman" fo:font-size="12pt" style:font-size-asian="12pt" style:font-size-complex="12pt" fo:language="pt" fo:country="PT"/>
    </style:style>
    <style:style style:name="P60" style:parent-style-name="ParágrafodaLista" style:list-style-name="LFO12" style:family="paragraph">
      <style:paragraph-properties fo:text-align="justify" fo:margin-bottom="0.1388in"/>
      <style:text-properties style:font-name="Times New Roman" style:font-name-complex="Times New Roman" fo:font-size="12pt" style:font-size-asian="12pt" style:font-size-complex="12pt" fo:language="pt" fo:country="PT"/>
    </style:style>
    <style:style style:name="P61" style:parent-style-name="ParágrafodaLista" style:family="paragraph">
      <style:paragraph-properties fo:text-align="justify" fo:margin-bottom="0.1388in" fo:margin-left="0.75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62" style:parent-style-name="ParágrafodaLista" style:list-style-name="LFO12" style:family="paragraph">
      <style:paragraph-properties style:contextual-spacing="false" fo:text-align="justify" fo:margin-bottom="0.1388in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65" style:parent-style-name="ParágrafodaLista" style:list-style-name="LFO12" style:family="paragraph">
      <style:paragraph-properties style:contextual-spacing="false" fo:text-align="justify" fo:margin-bottom="0.1388in"/>
    </style:style>
    <style:style style:name="T6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6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68" style:parent-style-name="Normal" style:family="paragraph">
      <style:paragraph-properties fo:text-align="justify" fo:margin-bottom="0in"/>
    </style:style>
    <style:style style:name="T6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7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7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7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SemEspaçamento" style:list-style-name="LFO5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7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</style:style>
    <style:style style:name="T7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7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7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7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80" style:parent-style-name="Fonteparág.padrã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8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8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SemEspaçamento" style:list-style-name="LFO5" style:family="paragraph">
      <style:paragraph-properties fo:text-align="justify" style:vertical-align="baseline" fo:margin-left="0in" fo:text-indent="0in" fo:background-color="#BFBFBF">
        <style:tab-stops>
          <style:tab-stop style:type="left" style:position="0.2958in"/>
        </style:tab-stops>
        <style:background-fill draw:fill="solid" draw:fill-color="#BFBFBF"/>
      </style:paragraph-properties>
      <style:text-properties fo:hyphenate="false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88" style:parent-style-name="SemEspaçamento" style:family="paragraph">
      <style:paragraph-properties fo:text-align="justify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SemEspaçamento" style:family="paragraph">
      <style:paragraph-properties fo:text-align="justify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9" style:parent-style-name="SemEspaçamento" style:list-style-name="LFO5" style:family="paragraph">
      <style:paragraph-properties style:vertical-align="baseline" fo:margin-left="0.2958in" fo:text-indent="-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00" style:parent-style-name="Normal" style:family="paragraph">
      <style:paragraph-properties style:text-autospace="none" fo:text-align="justify" fo:margin-bottom="0in">
        <style:tab-stops>
          <style:tab-stop style:type="left" style:position="0.9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0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emEspaçamento" style:list-style-name="LFO5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0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11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12" style:parent-style-name="SemEspaçamento" style:list-style-name="LFO5" style:family="paragraph">
      <style:paragraph-properties style:vertical-align="baseline" fo:margin-left="0.1972in" fo:text-indent="-0.1972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1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1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weight-complex="bold" fo:color="#000000"/>
    </style:style>
    <style:style style:name="P11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16" style:parent-style-name="SemEspaçamento" style:family="paragraph">
      <style:paragraph-properties fo:margin-left="1.0833in" fo:text-indent="-1.0833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TableParagraph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ParágrafodaLista" style:list-style-name="LFO8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39" style:parent-style-name="ParágrafodaLista" style:list-style-name="LFO8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0" style:parent-style-name="ParágrafodaLista" style:list-style-name="LFO8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1" style:parent-style-name="ParágrafodaLista" style:list-style-name="LFO8" style:family="paragraph">
      <style:paragraph-properties fo:text-align="justify" style:vertical-align="auto" fo:margin-bottom="0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2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8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52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63" style:parent-style-name="Normal" style:family="paragraph">
      <style:paragraph-properties fo:text-align="justify" fo:margin-bottom="0in" fo:margin-left="0.3937in" fo:text-indent="-0.3937in">
        <style:tab-stops/>
      </style:paragraph-properties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71" style:parent-style-name="Normal" style:family="paragraph">
      <style:paragraph-properties fo:text-align="justify" fo:margin-bottom="0in" fo:margin-left="0.3937in" fo:text-indent="-0.3937in">
        <style:tab-stops/>
      </style:paragraph-properties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margin-left="0.3937in" fo:text-indent="-0.3937in">
        <style:tab-stops/>
      </style:paragraph-properties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margin-left="0.3937in" fo:text-indent="-0.3937in">
        <style:tab-stops/>
      </style:paragraph-properties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center"/>
    </style:style>
    <style:style style:name="T193" style:parent-style-name="Fonteparág.padrão" style:family="text">
      <style:text-properties style:font-name-complex="Times New Roman"/>
    </style:style>
    <style:style style:name="T194" style:parent-style-name="Fonteparág.padrão" style:family="text">
      <style:text-properties style:font-name-complex="Times New Roman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TERMO</text:span><text:span text:style-name="T25"><text:s/></text:span><text:span text:style-name="T26">DE</text:span><text:span text:style-name="T27"><text:s/></text:span><text:span text:style-name="T28">REFERÊNCIA</text:span></text:p>
      <text:p text:style-name="P29">CONTRATAÇÃO DE CENTRO DE TREINAMENTO DE BRIGADA DE EMERGÊNCIA E SEGURANÇA DO TRABALHO</text:p>
      <text:p text:style-name="P30"/>
      <text:list text:style-name="LFO5" text:continue-numbering="true">
        <text:list-item>
          <text:p text:style-name="P31">OBJETO</text:p>
        </text:list-item>
      </text:list>
      <text:p text:style-name="P32"/>
      <text:p text:style-name="P33">Contratação de empresa especializada para a locação de Centro de Treinamento (CT) de Brigada de Emergência e Segurança do Trabalho, com carga horária diária de 8 (oito) horas, para atendimento de 25 (vinte e cinco) treinandos por dia.</text:p>
      <text:p text:style-name="P34"/>
      <text:p text:style-name="P35">O treinamento será dividido em dois módulos práticos: 4 (quatro) horas de Atendimento Pré-Hospitalar (APH) e 4 (quatro) horas de Combate a Incêndio.</text:p>
      <text:p text:style-name="P36"/>
      <text:p text:style-name="P37"><text:span text:style-name="T38">O Centro de Treinamento deverá atender, no mínimo, aos requisitos do Nível 2 e disponibilizar todos os espaços, estruturas e equipamentos necessários à realização das atividades, conforme especificado no item 3 – DOS SERVIÇOS CONTRATADOS</text:span><text:span text:style-name="T39">.</text:span></text:p>
      <text:p text:style-name="P40"/>
      <text:list text:style-name="LFO5" text:continue-numbering="true">
        <text:list-item>
          <text:p text:style-name="P41">JUSTIFICATIVA</text:p>
        </text:list-item>
      </text:list>
      <text:p text:style-name="P42"/>
      <text:p text:style-name="P43">Faz-se necessária a presente contratação para que a cooperativa solicitante, UNIMED Recife, atenda à exigência legal com base nas diretrizes previstas na NR-23 do Ministério do Trabalho e Emprego (MTE), na Instrução Técnica IT 08/2019 do CBMP e na ABNT NBR 14276:2020.</text:p>
      <text:p text:style-name="P44"/>
      <text:p text:style-name="P45"><text:span text:style-name="T46">O treinamento ofertado terá carga horária de 8 (oito) horas, com foco na parte prática</text:span><text:span text:style-name="T47">.<text:s/></text:span></text:p>
      <text:p text:style-name="P48"><text:span text:style-name="T49">Serão formadas 15 (quinze) turmas, totalizando 375 participantes treinados.</text:span><text:span text:style-name="T50"><text:s/></text:span><text:span text:style-name="T51"><draw:frame draw:z-index="251659264" draw:id="id4" draw:style-name="a10" draw:name="Caixa de Texto 13" text:anchor-type="paragraph" svg:x="0in" svg:y="0.35625in" svg:width="6.34028in" svg:height="0.18542in" style:rel-width="scale" style:rel-height="scale"><draw:text-box><text:p text:style-name="P52">3. ESPECIFICAÇÕES DOS SERVIÇOS</text:p></draw:text-box><svg:title/><svg:desc/></draw:frame></text:span></text:p>
      <text:p text:style-name="P53"/>
      <text:list text:style-name="LFO12" text:continue-numbering="true">
        <text:list-item>
          <text:p text:style-name="P54">Espaço para o treinamento<text:s/></text:p>
        </text:list-item>
        <text:list-item>
          <text:p text:style-name="P55">Refeição para os participantes, sendo um lanche pela manhã, almoço e lanche a tarde. Totalizando<text:s/>375<text:s/>almoços e<text:s/>750<text:s/>lanches.<text:s/></text:p>
        </text:list-item>
        <text:list-item>
          <text:p text:style-name="P56">Espaço para as refeições dos participantes</text:p>
        </text:list-item>
        <text:list-item>
          <text:p text:style-name="P57">Banheiros,<text:s/></text:p>
        </text:list-item>
        <text:list-item>
          <text:p text:style-name="P58">Vestiários,</text:p>
        </text:list-item>
        <text:list-item>
          <text:p text:style-name="P59"><text:s/>Água mineral,<text:s/></text:p>
        </text:list-item>
        <text:list-item>
          <text:p text:style-name="P60">Transporte dos treinando</text:p>
        </text:list-item>
      </text:list>
      <text:p text:style-name="P61"/>
      <text:list text:style-name="LFO12" text:continue-numbering="true">
        <text:list-item>
          <text:p text:style-name="P62"><text:span text:style-name="T63">Vestimenta completa anti-chamas<text:s/></text:span><text:span text:style-name="T64">(Calça, capacete, gandola, balaclava e luvas) tamanhos P, M e G;</text:span></text:p>
        </text:list-item>
        <text:list-item>
          <text:p text:style-name="P65"><text:span text:style-name="T66">Por turma: Extintores de CO2 (02 Unidades), PQS (02 Unidades) e AP (02 Unidades), 3.000 litros de combustível, 45kg de GLP para a queima, e 5l de<text:s/></text:span><text:soft-page-break/><text:span text:style-name="T67">glicerina. Utilização de bomba, hidrantes e água com linhas de mangueira de incêndio.</text:span></text:p>
        </text:list-item>
      </text:list>
      <text:p text:style-name="P68"><text:span text:style-name="T69">Centro de treinamento com alvará vigente, conforme recomendações contidas na NBR 14277</text:span><text:span text:style-name="T70"><text:s/></text:span><text:span text:style-name="T71">para atendimento a treinamento de brigada no nível intermediário</text:span></text:p>
      <text:p text:style-name="P72"/>
      <text:list text:style-name="LFO5" text:continue-numbering="true">
        <text:list-item>
          <text:p text:style-name="P73">DA PROPOSTA</text:p>
        </text:list-item>
      </text:list>
      <text:p text:style-name="P74"/>
      <text:p text:style-name="P75"><text:span text:style-name="T76">A<text:s/></text:span><text:span text:style-name="T77">proposta deverá ser confeccionada com o timbre da empresa, contendo CNPJ, va</text:span><text:span text:style-name="T78">lidade</text:span><text:span text:style-name="T79"><text:s/>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80">licitacoes@sistemaocbpe.coop.br</text:span></text:a><text:span text:style-name="T81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99610-2620</text:span><text:span text:style-name="T82">.</text:span></text:p>
      <text:p text:style-name="P83"/>
      <text:list text:style-name="LFO5" text:continue-numbering="true">
        <text:list-item>
          <text:p text:style-name="P84"><text:span text:style-name="T85">DA DOTAÇÃO ORÇAMENTÁRIA</text:span></text:p>
        </text:list-item>
      </text:list>
      <text:p text:style-name="P86"/>
      <text:p text:style-name="P87">Os recursos financeiros necessários para execução do objeto do presente termo, ocorrerão à conta do Orçamento do Serviço Nacional de Aprendizagem do Cooperativismo de Pernambuco – SESCOOP/PE, 2025, constante no centro da Gerência de Monitoramento e Desenvolvimento de Cooperativas da entidade:</text:p>
      <text:p text:style-name="P88"><text:span text:style-name="T89">Centro Orçamentário:</text:span><text:span text:style-name="T90"><text:s/></text:span><text:span text:style-name="T91">2.4.02.02.3501.001.001 - Programas de Qualificação e Capacitação</text:span><text:span text:style-name="T92"><text:s/></text:span><text:span text:style-name="T93">profissional</text:span><text:span text:style-name="T94"><text:s/></text:span></text:p>
      <text:p text:style-name="P95"><text:span text:style-name="T96">Conta Orçamentária:</text:span><text:span text:style-name="T97"><text:s/>3.1.02.03.02 - Serviços Especializados</text:span></text:p>
      <text:p text:style-name="P98"/>
      <text:list text:style-name="LFO5" text:continue-numbering="true">
        <text:list-item>
          <text:p text:style-name="P99">DO PAGAMENTO</text:p>
        </text:list-item>
      </text:list>
      <text:p text:style-name="P100"/>
      <text:p text:style-name="P101"><text:span text:style-name="T102">O SESCOOP/PE realiza o pagamento em até 10 (dez) dias úteis, mediante prestação de contas<text:s/></text:span><text:span text:style-name="T103">dos serviços realizados por meio de relatório detalhado, acompanhado da nota fiscal, das declarações de isenções, caso haja, e certidões correspondentes (FGTS, Débitos Trabalhistas, Receita Federal conjunta com a Dívida Ativa da União, Estadual e Municipal)</text:span><text:span text:style-name="T104">.</text:span><text:span text:style-name="T105"><text:s/></text:span><text:span text:style-name="T106"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span></text:p>
      <text:p text:style-name="P107"/>
      <text:list text:style-name="LFO5" text:continue-numbering="true">
        <text:list-item>
          <text:p text:style-name="P108">DA FISCALIZAÇÃO</text:p>
        </text:list-item>
      </text:list>
      <text:p text:style-name="P109"><text:bookmark-start text:name="_Hlk78193720"/></text:p>
      <text:p text:style-name="P110">A responsabilidade pela gestão do contrato ficará a cargo da gerência de desenvolvimento e monitoramento de cooperativas Sr. Adriano Trentin Fassini e a fiscalização será realizada pela analista Maria Madalena do Nascimento.</text:p>
      <text:p text:style-name="P111"/>
      <text:list text:style-name="LFO5" text:continue-numbering="true">
        <text:list-item>
          <text:p text:style-name="P112"><text:bookmark-end text:name="_Hlk78193720"/>DA LEI ANTICORRUPÇÃO</text:p>
        </text:list-item>
      </text:list>
      <text:p text:style-name="P113"/>
      <text:p text:style-name="P114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p text:style-name="P115"/>
      <text:p text:style-name="P116">8. <text:s/>DA PROTEÇÃO DE DADOS PESSOAIS</text:p>
      <text:p text:style-name="P117"/>
      <text:p text:style-name="P118"><text:span text:style-name="T119">8</text:span><text:span text:style-name="T120">.1.</text:span><text:span text:style-name="T121"><text:s/>A CONTRATADA se compromete a tratar os dados pessoais, aos quais tiver acesso em razão do Contrato a ser firmado, somente nos limites previstos e mantê-los armazenados exclusivamente pelo tempo necessário para desenvolver os serviços, disponibilizando-os ao SESCOOP/PE ao fim dos serviços e excluindo-os tão logo não sejam mais necessários. A CONTRATADA não utilizará os dados pessoais para benefício próprio ou de terceiros que não seja o SESCOOP/PE, nem tampouco os divulgará a quem quer que seja;</text:span></text:p>
      <text:p text:style-name="P122"><text:span text:style-name="T123">8</text:span><text:span text:style-name="T124">.2.</text:span><text:span text:style-name="T125"><text:s/>A CONTRATADA não poderá utilizar os dados pessoais ou informações a que tiver acesso em decorrência do contrato para outras finalidades que não a execução das obrigações contratadas.</text:span></text:p>
      <text:p text:style-name="P126"><text:span text:style-name="T127">8</text:span><text:span text:style-name="T128">.3.</text:span><text:span text:style-name="T129"><text:s/>Quando solicitado pelo SESCOOP/PE ou, alternativamente, tão logo extinto o contrato, pelo cumprimento das suas obrigações ou por outros motivos, deverá a CONTRATADA eliminar de forma segura todos os dados pessoais e informações a que teve acesso em razão da contratação;</text:span></text:p>
      <text:p text:style-name="P130"><text:span text:style-name="T131">8</text:span><text:span text:style-name="T132">.4.</text:span><text:span text:style-name="T133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34"><text:span text:style-name="T135">8</text:span><text:span text:style-name="T136">.5.</text:span><text:span text:style-name="T137"><text:s/>A CONTRATADA está ciente que é condição para a contratação o cumprimento da legislação acima citada e seus respectivos regulamentos, bem como que possua Programa de Privacidade e Proteção de Dados Pessoais, contemplando, no mínimo, os seguintes itens:<text:s/></text:span></text:p>
      <text:list text:style-name="LFO8" text:continue-numbering="true">
        <text:list-item>
          <text:p text:style-name="P138">Política de privacidade e proteção de dados pessoais;<text:s/></text:p>
        </text:list-item>
        <text:list-item>
          <text:p text:style-name="P139">Canal para atendimento de solicitações de titulares de dados pessoais;<text:s/></text:p>
        </text:list-item>
        <text:list-item>
          <text:p text:style-name="P140">Registro das Operações de Tratamento de Dados Pessoais; e<text:s/></text:p>
        </text:list-item>
        <text:list-item>
          <text:p text:style-name="P141">Encarregado pelo tratamento de dados pessoais, devidamente nomeado.<text:s/></text:p>
        </text:list-item>
      </text:list>
      <text:p text:style-name="P142"><text:span text:style-name="T143">8</text:span><text:span text:style-name="T144">.6.</text:span><text:span text:style-name="T145"><text:s/></text:span><text:span text:style-name="T146">A CONTRATADA deverá, no prazo de 10 (dez) dias após solicitação, remeter evidência de que cumpre as disposições contidas no Contrato, bem como de que atua em conformidade com a regulamentação de proteção de dados pessoais. Ainda, é facultado ao CONTRATANTE submeter a CONTRATADA a rotinas de auditoria, antecedida de comunicado no prazo de 48 (quarenta e oito) horas</text:span><text:span text:style-name="T147">.</text:span></text:p>
      <text:p text:style-name="P148"><text:span text:style-name="T149">8</text:span><text:span text:style-name="T150">.7.<text:s/></text:span><text:span text:style-name="T151">A CONTRATADA tem ciência que os tratamentos de dados pessoais sensíveis devem ser realizados mediante a adoção de medidas e padrões de segurança extremamente rígidos, bem como que só poderá tratar a referida modalidade de dados pessoais, durante a execução do presente contrato, se indispensáveis para a prestação dos serviços contratados.</text:span></text:p>
      <text:p text:style-name="P152"><text:span text:style-name="T153">8</text:span><text:span text:style-name="T154">.</text:span><text:span text:style-name="T155">8</text:span><text:span text:style-name="T156">. A CONTRATADA se compromete a tratar os dados pessoais e dados pessoais sensíveis de menores sempre em seu melhor interesse, em observância ao disposto no artigo 14 da Lei Geral de Proteção de Dados Pessoais (LGPD).</text:span></text:p>
      <text:p text:style-name="P157"><text:span text:style-name="T158">8</text:span><text:span text:style-name="T159">.9.<text:s/></text:span><text:span text:style-name="T160">A CONTRATADA se compromete a colaborar com o<text:s/></text:span><text:span text:style-name="T161">SESCOOP/PE</text:span><text:span text:style-name="T162"><text:s/>na implementação das medidas de transparência necessárias para com toda e qualquer pessoa física que tenha seus dados pessoais tratados para a execução do Contrato firmado.</text:span></text:p>
      <text:p text:style-name="P163"><text:span text:style-name="T164">8</text:span><text:span text:style-name="T165">.10.</text:span><text:span text:style-name="T166"><text:s/>A CONTRATADA, sempre que necessário, deverá auxiliar o<text:s/></text:span><text:span text:style-name="T167">SESCOOP/PE</text:span><text:span text:style-name="T168"><text:s/>no atendimento aos direitos estabelecidos na Lei Geral de Proteção de Dados Pessoais, providenciando todas as informações e ações solicitadas pelo<text:s/></text:span><text:span text:style-name="T169">SESCOOP/PE</text:span><text:span text:style-name="T170"><text:s/>no prazo máximo de até 72 (setenta e duas) horas.</text:span></text:p>
      <text:p text:style-name="P171"><text:span text:style-name="T172">8</text:span><text:span text:style-name="T173">.11.</text:span><text:span text:style-name="T174"><text:s/></text:span><text:span text:style-name="T175">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</text:span></text:p>
      <text:p text:style-name="P176"><text:span text:style-name="T177">8</text:span><text:span text:style-name="T178">.12.</text:span><text:span text:style-name="T179"><text:s/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180"><text:span text:style-name="T181">8</text:span><text:span text:style-name="T182">.13.</text:span><text:span text:style-name="T183"><text:s/>A CONTRATADA declara estar ciente que cláusulas complementares relacionadas à proteção de dados pessoais e segurança da informação, poderão ser incluídas no contrato oportunamente firmado.</text:span></text:p>
      <text:p text:style-name="P184"/>
      <text:p text:style-name="P185">Recife,<text:s/>20<text:s/>de<text:s/>maio<text:s/>de 2025.</text:p>
      <text:p text:style-name="P186"/>
      <text:p text:style-name="P187">Adriano Trentin Fassini</text:p>
      <text:p text:style-name="P188">Gerente de Monitoramento e Desenvolvimento de Cooperativas</text:p>
      <text:p text:style-name="P189"/>
      <text:p text:style-name="P190"/>
      <text:p text:style-name="P191"><text:bookmark-start text:name="_Hlk107579310"/>Maria Madalena do Nascimento</text:p>
      <text:p text:style-name="P192"><text:bookmark-end text:name="_Hlk107579310"/><text:span text:style-name="T193">Analista de Monitoramento e</text:span><text:span text:style-name="T194"><text:s/>Desenvolvimento de Cooperati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Calibri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SemEspaçamentoChar" style:display-name="Sem Espaçamento Char" style:family="text" style:parent-style-name="Fonteparág.padrão"/>
    <style:style style:name="ParágrafodaListaChar" style:display-name="Parágrafo da Lista Char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50%"/>
      <style:text-properties style:font-name="Verdana" style:font-name-asian="Aptos" style:font-name-complex="Times New Roman"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2" style:family="text">
      <style:text-properties fo:font-weight="bold" style:font-weight-asian="bold" style:font-weight-complex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T17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3.2326in" svg:y="0.17232in" svg:width="0.925in" svg:height="0.13642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Normal"><text:span text:style-name="T17">Serviço Nacional de Aprendizagem do Cooperativismo no Estado de Pernambuco (Sescoop/PE)</text:span><text:span text:style-name="T18"><text:s/></text:span><text:span text:style-name="T19"><text:line-break/>Rua Manoel Joaquim de Almeida, 165 – Iputinga</text:span><text:span text:style-name="T20">.<text:s/></text:span><text:span text:style-name="T21">CEP: 50670-370 – Recife/PE | Tel.: (81) 3032-8300<text:s/></text:span><text:span text:style-name="T22"><text:line-break/></text:span><text:span text:style-name="T23"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7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5-21T19:06:00Z</meta:creation-date>
    <dc:date>2025-05-21T19:06:00Z</dc:date>
    <meta:print-date>2025-02-04T16:53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45" meta:character-count="10507" meta:row-count="74" meta:non-whitespace-character-count="8883"/>
  </office:meta>
</office:document-meta>
</file>