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25" style:parent-style-name="Normal" style:family="paragraph">
      <style:paragraph-properties fo:text-align="end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31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style:letter-kerning="false" fo:hyphenate="false"/>
    </style:style>
    <style:style style:name="P32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35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style:letter-kerning="false" fo:hyphenate="false"/>
    </style:style>
    <style:style style:name="P36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47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style:letter-kerning="false" fo:hyphenate="false"/>
    </style:style>
    <style:style style:name="P48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51" style:parent-style-name="ParágrafodaLista" style:list-style-name="LFO6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52" style:parent-style-name="ParágrafodaLista" style:list-style-name="LFO6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53" style:parent-style-name="ParágrafodaLista" style:list-style-name="LFO6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54" style:parent-style-name="ParágrafodaLista" style:list-style-name="LFO6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55" style:parent-style-name="ParágrafodaLista" style:list-style-name="LFO6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56" style:parent-style-name="ParágrafodaLista" style:list-style-name="LFO6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58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style:letter-kerning="false" fo:hyphenate="false"/>
    </style:style>
    <style:style style:name="P59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62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style:letter-kerning="false" fo:hyphenate="false"/>
    </style:style>
    <style:style style:name="P63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66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style:letter-kerning="false" fo:hyphenate="false"/>
    </style:style>
    <style:style style:name="P67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70" style:parent-style-name="ParágrafodaLista" style:list-style-name="LFO7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71" style:parent-style-name="ParágrafodaLista" style:list-style-name="LFO7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72" style:parent-style-name="ParágrafodaLista" style:list-style-name="LFO7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73" style:parent-style-name="ParágrafodaLista" style:list-style-name="LFO7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75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style:letter-kerning="false" fo:hyphenate="false"/>
    </style:style>
    <style:style style:name="P76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77" style:parent-style-name="ParágrafodaLista" style:list-style-name="LFO8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78" style:parent-style-name="ParágrafodaLista" style:list-style-name="LFO8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79" style:parent-style-name="ParágrafodaLista" style:list-style-name="LFO8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81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style:letter-kerning="false" fo:hyphenate="false"/>
    </style:style>
    <style:style style:name="P82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87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style:letter-kerning="false" fo:hyphenate="false"/>
    </style:style>
    <style:style style:name="P88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15%" fo:margin-right="0.0687in"/>
    </style:style>
    <style:style style:name="T90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15%" fo:margin-right="0.0687in"/>
    </style:style>
    <style:style style:name="T98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01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style:letter-kerning="false" fo:hyphenate="false"/>
    </style:style>
    <style:style style:name="P102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15%" fo:margin-right="0.0687in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15%" fo:margin-right="0.0687in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111" style:parent-style-name="Normal" style:family="paragraph">
      <style:paragraph-properties style:text-autospace="none" fo:margin-bottom="0in" fo:line-height="100%" fo:background-color="#BFBFBF">
        <style:background-fill draw:fill="solid" draw:fill-color="#BFBFBF"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margin-left="0.1972in" fo:text-indent="-0.1972in">
        <style:tab-stops/>
      </style:paragraph-properties>
    </style:style>
    <style:style style:name="T118" style:parent-style-name="Fonteparág.padrão" style:family="text">
      <style:text-properties style:font-name="Times New Roman" fo:font-size="12pt" style:font-size-asian="12pt" style:font-size-complex="12pt"/>
    </style:style>
    <style:style style:name="P119" style:parent-style-name="SemEspaçamento" style:family="paragraph">
      <style:paragraph-properties fo:background-color="#BFBFBF">
        <style:background-fill draw:fill="solid" draw:fill-color="#BFBFBF"/>
      </style:paragraph-properties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122" style:parent-style-name="Normal" style:family="paragraph">
      <style:paragraph-properties fo:text-align="justify" fo:margin-bottom="0in"/>
    </style:style>
    <style:style style:name="T123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24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25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26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27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28" style:parent-style-name="Normal" style:family="paragraph">
      <style:paragraph-properties fo:text-align="justify" fo:margin-bottom="0in"/>
    </style:style>
    <style:style style:name="T129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30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32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33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34" style:parent-style-name="Normal" style:family="paragraph">
      <style:paragraph-properties fo:text-align="justify" fo:margin-bottom="0in"/>
    </style:style>
    <style:style style:name="T135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36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37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38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39" style:parent-style-name="ParágrafodaLista" style:list-style-name="LFO9" style:family="paragraph">
      <style:paragraph-properties fo:text-align="justify" fo:margin-bottom="0in" fo:line-height="115%"/>
      <style:text-properties style:font-name="Times New Roman" style:font-weight-complex="bold" fo:color="#000000" fo:font-size="12pt" style:font-size-asian="12pt" style:font-size-complex="12pt" fo:hyphenate="false"/>
    </style:style>
    <style:style style:name="P140" style:parent-style-name="ParágrafodaLista" style:list-style-name="LFO9" style:family="paragraph">
      <style:paragraph-properties fo:text-align="justify" fo:margin-bottom="0in" fo:line-height="115%"/>
      <style:text-properties style:font-name="Times New Roman" style:font-weight-complex="bold" fo:color="#000000" fo:font-size="12pt" style:font-size-asian="12pt" style:font-size-complex="12pt" fo:hyphenate="false"/>
    </style:style>
    <style:style style:name="P141" style:parent-style-name="ParágrafodaLista" style:list-style-name="LFO9" style:family="paragraph">
      <style:paragraph-properties fo:text-align="justify" fo:margin-bottom="0in" fo:line-height="115%"/>
      <style:text-properties style:font-name="Times New Roman" style:font-weight-complex="bold" fo:color="#000000" fo:font-size="12pt" style:font-size-asian="12pt" style:font-size-complex="12pt" fo:hyphenate="false"/>
    </style:style>
    <style:style style:name="P142" style:parent-style-name="ParágrafodaLista" style:list-style-name="LFO9" style:family="paragraph">
      <style:paragraph-properties fo:text-align="justify" fo:margin-bottom="0in" fo:line-height="115%"/>
      <style:text-properties fo:hyphenate="false"/>
    </style:style>
    <style:style style:name="T143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144" style:parent-style-name="ParágrafodaLista" style:family="paragraph">
      <style:paragraph-properties fo:text-align="justify" fo:margin-bottom="0in" fo:line-height="115%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45" style:parent-style-name="Normal" style:family="paragraph">
      <style:paragraph-properties fo:text-align="justify" fo:margin-bottom="0in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147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48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49" style:parent-style-name="Normal" style:family="paragraph">
      <style:paragraph-properties fo:text-align="justify" fo:margin-bottom="0in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151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52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t" fo:country="PT"/>
    </style:style>
    <style:style style:name="P153" style:parent-style-name="Normal" style:family="paragraph">
      <style:paragraph-properties fo:text-align="justify" fo:margin-bottom="0in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155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56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57" style:parent-style-name="Normal" style:family="paragraph">
      <style:paragraph-properties fo:text-align="justify" fo:margin-bottom="0in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159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60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61" style:parent-style-name="Normal" style:family="paragraph">
      <style:paragraph-properties fo:text-align="justify" fo:margin-bottom="0in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63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65" style:parent-style-name="Normal" style:family="paragraph">
      <style:paragraph-properties fo:text-align="justify" fo:margin-bottom="0in" fo:line-height="115%" fo:margin-right="0.0687in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67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68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69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170" style:parent-style-name="Normal" style:family="paragraph">
      <style:paragraph-properties fo:text-align="end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71" style:parent-style-name="Normal" style:family="paragraph">
      <style:paragraph-properties fo:text-align="end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TableColumn173" style:family="table-column">
      <style:table-column-properties style:column-width="3.1125in"/>
    </style:style>
    <style:style style:name="TableColumn174" style:family="table-column">
      <style:table-column-properties style:column-width="2.7861in"/>
    </style:style>
    <style:style style:name="Table172" style:family="table">
      <style:table-properties style:width="5.8986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183" style:parent-style-name="Normal" style:family="paragraph">
      <style:paragraph-properties fo:text-align="end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ERMO DE REFERÊNCIA</text:p>
      <text:p text:style-name="P25"/>
      <text:p text:style-name="P26">SERVIÇO NACIONAL DE APRENDIZAGEM DO COOPERATIVISMO<text:s/>DE PERNAMBUCO<text:s/>– SESCOOP/PE</text:p>
      <text:p text:style-name="P27">GERÊNCIA DE<text:s/>DESENVOLVIMENTO<text:s/>DE COOPERATIVAS</text:p>
      <text:p text:style-name="P28">FUNDAMENTO LEGAL: REGULAMENTO DE LICITAÇÕES E CONTRATOS</text:p>
      <text:p text:style-name="P29">RESOLUÇÃO SESCOOP Nº 2056/2023</text:p>
      <text:p text:style-name="P30"/>
      <text:list text:style-name="LFO5" text:continue-numbering="true">
        <text:list-item>
          <text:p text:style-name="P31">DO OBJETO</text:p>
        </text:list-item>
      </text:list>
      <text:p text:style-name="P32"/>
      <text:p text:style-name="P33">O presente Termo de Referência tem por objeto a contratação de curso de Pediatric Advanced Life Support (PALS), a ser ministrado para<text:s/>05 (cinco)<text:s/>turmas de 25 participantes cada, totalizando 125<text:s/>alunos, no Estado de Pernambuco.<text:s/></text:p>
      <text:p text:style-name="P34"/>
      <text:list text:style-name="LFO5" text:continue-numbering="true">
        <text:list-item>
          <text:p text:style-name="P35">JUSTIFICATIVA</text:p>
        </text:list-item>
      </text:list>
      <text:p text:style-name="P36"/>
      <text:p text:style-name="P37">O Sistema OCB, por meio do SESCOOP, visa proporcionar qualificação técnica especializada aos<text:s/>cooperados e<text:s/>profissionais vinculados às cooperativas de saúde, garantindo a melhoria da qualidade assistencial prestada aos beneficiários. O curso PALS é essencial para o aprimoramento das práticas de suporte avançado de vida em pediatria, atendendo às diretrizes da American Heart Association (AHA).</text:p>
      <text:p text:style-name="P38"/>
      <text:p text:style-name="P39">A capacitação dos profissionais cooperados nas boas práticas de emergência pediátrica é fundamental para assegurar um atendimento qualificado, reduzindo riscos e melhorando os índices de recuperação infantil. O curso PALS contribuirá para a uniformização dos protocolos de atendimento, garantindo padronização e qualidade nos serviços prestados pelas cooperativas envolvidas.</text:p>
      <text:p text:style-name="P40"/>
      <text:p text:style-name="P41">O curso PALS é destinado a profissionais de saúde que, direta ou indiretamente, participam do tratamento de Parada Cardiorespiratória (PCR) e emergências respiratórias e/ou cardiovasculares em pacientes pediátricos. A preparação do pré-curso, instruções didáticas e a participação ativas nas estações de habilidade e em casos simulados serão utilizadas para melhorar o reconhecimento e a intervenção de emergências respiratórias, choque e PCR.</text:p>
      <text:p text:style-name="P42"/>
      <text:p text:style-name="P43">O objetivo do PALS é melhorar os resultados de pacientes pediátricos, preparando os profissionais de saúde para efetivamente reconhecer e intervir em pacientes com emergências respiratórias, choque e PCR com base em dinâmicas de equipe de alto desempenho e habilidades individuais de alta qualidade.</text:p>
      <text:p text:style-name="P44"/>
      <text:p text:style-name="P45"/>
      <text:p text:style-name="P46"/>
      <text:list text:style-name="LFO5" text:continue-numbering="true">
        <text:list-item>
          <text:p text:style-name="P47">ESPECIFICAÇÃO TÉCNICA DOS PRODUTOS E/OU SERVIÇOS</text:p>
        </text:list-item>
      </text:list>
      <text:p text:style-name="P48"/>
      <text:p text:style-name="P49">A empresa contratada deverá fornecer o curso com as seguintes especificações:</text:p>
      <text:p text:style-name="P50"/>
      <text:list text:style-name="LFO6" text:continue-numbering="true">
        <text:list-item>
          <text:p text:style-name="P51">Carga horária<text:s/>de 20h,<text:s/>conforme diretrizes da AHA;</text:p>
        </text:list-item>
        <text:list-item>
          <text:p text:style-name="P52">Material didático atualizado e credenciado;</text:p>
        </text:list-item>
        <text:list-item>
          <text:p text:style-name="P53">Instrutores certificados pela AHA;</text:p>
        </text:list-item>
        <text:list-item>
          <text:p text:style-name="P54">Realização de avaliações teóricas e práticas;</text:p>
        </text:list-item>
        <text:list-item>
          <text:p text:style-name="P55">Emissão de certificação oficial para os participantes aprovados;</text:p>
        </text:list-item>
        <text:list-item>
          <text:p text:style-name="P56">Infraestrutura adequada para as aulas teóricas e práticas.</text:p>
        </text:list-item>
      </text:list>
      <text:p text:style-name="P57"/>
      <text:list text:style-name="LFO5" text:continue-numbering="true">
        <text:list-item>
          <text:p text:style-name="P58">LOCAL E PRAZO DE EXECUÇÃO</text:p>
        </text:list-item>
      </text:list>
      <text:p text:style-name="P59"/>
      <text:p text:style-name="P60">O curso será realizado presencialmente em Pernambuco, em local a ser definido em conjunto com as cooperativas envolvidas. O prazo de execução será estabelecido conforme cronograma acordado com as cooperativas beneficiárias.</text:p>
      <text:p text:style-name="P61"/>
      <text:list text:style-name="LFO5" text:continue-numbering="true">
        <text:list-item>
          <text:p text:style-name="P62">VALOR ESTIMADO</text:p>
        </text:list-item>
      </text:list>
      <text:p text:style-name="P63"/>
      <text:p text:style-name="P64">O valor da contratação deverá ser apresentado com base em pesquisa de mercado e compatível com a tabela vigente da AHA para cursos do mesmo porte, devendo englobar todas as despesas relacionadas, incluindo custos com alimentação, deslocamento, hospedagem dos instrutores e quaisquer outros encargos operacionais necessários para a plena execução do curso.</text:p>
      <text:p text:style-name="P65"/>
      <text:list text:style-name="LFO5" text:continue-numbering="true">
        <text:list-item>
          <text:p text:style-name="P66">DAS OBRIGAÇÕES DA CONTRATADA</text:p>
        </text:list-item>
      </text:list>
      <text:p text:style-name="P67"/>
      <text:p text:style-name="P68">A empresa contratada se obriga a atender algumas exigências, tais como:<text:s/></text:p>
      <text:p text:style-name="P69"/>
      <text:list text:style-name="LFO7" text:continue-numbering="true">
        <text:list-item>
          <text:p text:style-name="P70">Disponibilizar instrutores qualificados e certificados;</text:p>
        </text:list-item>
        <text:list-item>
          <text:p text:style-name="P71">Fornecer material didático e certificação aos participantes;</text:p>
        </text:list-item>
        <text:list-item>
          <text:p text:style-name="P72">Garantir cumprimento do cronograma estabelecido;</text:p>
        </text:list-item>
        <text:list-item>
          <text:p text:style-name="P73">Disponibilizar estrutura com todo o material necessário para<text:s/>a realização das aulas práticas.</text:p>
        </text:list-item>
      </text:list>
      <text:p text:style-name="P74"/>
      <text:list text:style-name="LFO5" text:continue-numbering="true">
        <text:list-item>
          <text:p text:style-name="P75">DAS OBRIGAÇÕES DO CONTRATANTE</text:p>
        </text:list-item>
      </text:list>
      <text:p text:style-name="P76"/>
      <text:list text:style-name="LFO8" text:continue-numbering="true">
        <text:list-item>
          <text:p text:style-name="P77">Garantir a participação dos alunos indicados;<text:s/></text:p>
        </text:list-item>
        <text:list-item>
          <text:p text:style-name="P78">Fornecer suporte logístico para o bom andamento do curso;</text:p>
        </text:list-item>
        <text:list-item>
          <text:p text:style-name="P79">Efetuar o pagamento conforme estabelecido no contrato.</text:p>
        </text:list-item>
      </text:list>
      <text:p text:style-name="P80"/>
      <text:soft-page-break/>
      <text:list text:style-name="LFO5" text:continue-numbering="true">
        <text:list-item>
          <text:p text:style-name="P81">DAS CONDIÇÕES DE PAGAMENTO</text:p>
        </text:list-item>
      </text:list>
      <text:p text:style-name="P82"/>
      <text:p text:style-name="P83">O SESCOOP/PE realiza o pagamento em até 10 (dez) dias úteis, mediante prestação de contas dos serviços realizados por meio de relatório detalhado, acompanhado da nota fiscal, das declarações de isenções, caso haja, e certidões correspondentes (FGTS, Débitos Trabalhistas, Receita Federal conjunta com a Dívida Ativa da União, Estadual e Municipal).</text:p>
      <text:p text:style-name="P84"/>
      <text:p text:style-name="P85">Na hipótese do CONTRATADO ser titular de alguma espécie de isenção ou imunidade tributária, deverá apresentar, por ocasião, de cada pagamento, declaração, comprovando o benefício fiscal. <text:s/></text:p>
      <text:p text:style-name="P86"/>
      <text:list text:style-name="LFO5" text:continue-numbering="true">
        <text:list-item>
          <text:p text:style-name="P87">DA<text:s/>PROPOSTA</text:p>
        </text:list-item>
      </text:list>
      <text:p text:style-name="P88"/>
      <text:p text:style-name="P89"><text:span text:style-name="T90">A proposta deverá ser confeccionada com o timbre da empresa, contendo seu CNPJ, validade da proposta, data, nome completo, assinatura do responsável pela informação, e deverá ser enviada via e-mail para<text:s/></text:span><text:span text:style-name="T91">licitacoes@sistemaocbpe.coop.br</text:span><text:span text:style-name="T92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</text:span><text:span text:style-name="T93"><text:s/></text:span><text:span text:style-name="T94">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<text:s/></text:span><text:span text:style-name="T95">(81) 3032.8320 / (81) 9.9861.0231.</text:span></text:p>
      <text:p text:style-name="P96"/>
      <text:p text:style-name="P97"><text:span text:style-name="T98">A instituição pretendente deverá apresentar proposta com conteúdo programático, descrição da metodologia e formato de ensino, acompanhada, apresentar também proposta de preço detalhada com valor global e cronograma de desembolso. O prazo para envio de propostas expira no dia<text:s/></text:span><text:span text:style-name="T99">14/03/2025.</text:span></text:p>
      <text:p text:style-name="P100"/>
      <text:list text:style-name="LFO5" text:continue-numbering="true">
        <text:list-item>
          <text:p text:style-name="P101">DOTAÇÃO ORÇAMENTÁRIA</text:p>
        </text:list-item>
      </text:list>
      <text:p text:style-name="P102"/>
      <text:p text:style-name="P103">Os recursos financeiros necessários para execução do objeto do presente termo, ocorrerão à conta do Orçamento do Serviço Nacional de Aprendizagem do Cooperativismo de Pernambuco – SESCOOP/PE, 2025, constante nos centros:<text:s/></text:p>
      <text:p text:style-name="P104"/>
      <text:p text:style-name="P105"><text:span text:style-name="T106">Centro Orçamentário:</text:span><text:span text:style-name="T107"><text:s/>2.4.02.03.3501.001.001 - Programas de Educação Executiva e Profissional</text:span></text:p>
      <text:p text:style-name="P108"><text:span text:style-name="T109">Conta Orçamentária:</text:span><text:span text:style-name="T110"><text:s/>3.1.02.03.02 - Serviços Especializados</text:span></text:p>
      <text:soft-page-break/>
      <text:p text:style-name="P111"><text:span text:style-name="T112">11.</text:span><text:span text:style-name="T113"><text:s/>DA LEI ANTICORRUPÇÃO</text:span></text:p>
      <text:p text:style-name="P114"/>
      <text:p text:style-name="P115"><text:span text:style-name="T116">Lei anticorrupção: 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 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 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 A CONTRATANTE (I) Declara, por si e por seus administradores, funcionários, representantes e outras pessoas que agem em nome da CONTRATANTE, direta ou indiretamente, estar ciente dos dispositivos na Lei nº 12.846/2013; (ii) se obriga a tomar todas as providências para fazer com que seus administradores, funcionários, representantes tomem ciência quanto ao teor da mencionada Lei n° 12.846/2013 e do Código de ética do SESCOOP PE."</text:span></text:p>
      <text:p text:style-name="P117"><text:span text:style-name="T118"><draw:frame draw:z-index="251659264" draw:id="id4" draw:style-name="a10" draw:name="Caixa de Texto 14" text:anchor-type="paragraph" svg:x="0in" svg:y="0.19306in" svg:width="6.34028in" svg:height="0.18542in" style:rel-width="scale" style:rel-height="scale"><draw:text-box><text:p text:style-name="P119"><text:span text:style-name="T120">12. DA PROTEÇÃO DE DADOS PESSOAIS</text:span></text:p></draw:text-box><svg:title/><svg:desc/></draw:frame></text:span></text:p>
      <text:p text:style-name="P121"/>
      <text:p text:style-name="P122"><text:span text:style-name="T123">12.1.<text:s/></text:span><text:span text:style-name="T124">A CONTRATADA não poderá divulgar quaisquer informações e dados pessoais a que tiver acesso em virtude das obrigações contratadas ou de que tenha tomado conhecimento em decorrência da execução do objeto contratado sem autorização por escrito do SESCOOP/PE, sob pena de aplicação das sanções cabíveis, além do pagamento de indenização por perdas e danos;</text:span></text:p>
      <text:p text:style-name="P125"/>
      <text:p text:style-name="P126">12.2. A CONTRATADA não poderá utilizar os dados pessoais ou informações a que tiver acesso em decorrência do contrato para outras finalidades que não a execução das obrigações contratadas;</text:p>
      <text:p text:style-name="P127"/>
      <text:p text:style-name="P128"><text:span text:style-name="T129">12.3.<text:s/></text:span><text:span text:style-name="T130">Quando solicitado pelo CONTRATANTE ou, alternativamente, tão logo extinto o contrato, pelo cumprimento das suas obrigações ou por outros motivos, deverá a CONTRATADA eliminar de forma segura todos os dados pessoais e informações que teve acesso em razão da contratação;</text:span></text:p>
      <text:p text:style-name="P131"/>
      <text:p text:style-name="P132">12.4. Ao contrato se aplicarão, no que couber, as disposições da Lei nº 13.709/2018 (“Lei Geral de Proteção de Dados Pessoais - LGPD”) e outras que vierem a alterá-la, em especial quanto ao tratamento de dados pessoais, obtidos nas atividades a serem executadas;</text:p>
      <text:p text:style-name="P133"/>
      <text:p text:style-name="P134"><text:span text:style-name="T135">12.5.<text:s/></text:span><text:span text:style-name="T136">A CONTRATADA está ciente que é condição para a contratação o cumprimento da legislação acima citada e seus respectivos regulamentos, bem como que<text:s/></text:span><text:soft-page-break/><text:span text:style-name="T137">possua Programa de Privacidade e Proteção de Dados Pessoais, contemplando, no mínimo, os seguintes itens</text:span><text:span text:style-name="T138">:</text:span></text:p>
      <text:list text:style-name="LFO9" text:continue-numbering="true">
        <text:list-item>
          <text:p text:style-name="P139">Política de privacidade e proteção de dados pessoais;<text:s/></text:p>
        </text:list-item>
        <text:list-item>
          <text:p text:style-name="P140">Canal para atendimento de solicitações de titulares de dados pessoais;<text:s/></text:p>
        </text:list-item>
        <text:list-item>
          <text:p text:style-name="P141">Registro das Operações de Tratamento de Dados Pessoais; e<text:s/></text:p>
        </text:list-item>
        <text:list-item>
          <text:p text:style-name="P142"><text:span text:style-name="T143">Encarregado pelo tratamento de dados pessoais, devidamente nomeado.</text:span></text:p>
        </text:list-item>
      </text:list>
      <text:p text:style-name="P144"/>
      <text:p text:style-name="P145"><text:span text:style-name="T146">12.6.</text:span><text:span text:style-name="T147"><text:s/>A CONTRATADA está ciente que os tratamentos de dados pessoais realizados nos serviços descritos no Contrato, devem ocorrer em conformidade com os princípios estabelecidos na LGPD, em especial ao da necessidade e da finalidade, no intuito de que a coleta das informações se limite ao mínimo necessário para a prestação das atividades contratadas;</text:span></text:p>
      <text:p text:style-name="P148"/>
      <text:p text:style-name="P149"><text:span text:style-name="T150">12.7.</text:span><text:span text:style-name="T151"><text:s/>A CONTRATADA garante que imagens e estudos de caso envolvendo dados pessoais de terceiros que sejam utilizados para realização do curso contratado foram coletados mediante base legal legítima, prevista na Lei nº 13709/18, para disponibilização em virtude do objeto deste Contrato, ou sofreram processo de anonimização. A CONTRATADA também garante que o tratamento de dados pessoais sempre respeitará os propósitos legítimos e específicos por ela determinados;</text:span></text:p>
      <text:p text:style-name="P152"/>
      <text:p text:style-name="P153"><text:span text:style-name="T154">12.8.</text:span><text:span text:style-name="T155"><text:s/>A CONTRATADA se compromete a colaborar com o CONTRATANTE na implementação das medidas de transparência necessárias para com toda e qualquer pessoa física que tenha seus dados pessoais tratados para a execução do Contrato firmado;</text:span></text:p>
      <text:p text:style-name="P156"/>
      <text:p text:style-name="P157"><text:span text:style-name="T158">12.9.</text:span><text:span text:style-name="T159"><text:s/>A CONTRATADA, sempre que necessário, deverá auxiliar o CONTRATANTE no atendimento aos direitos estabelecidos na Lei Geral de Proteção de Dados Pessoais, providenciando todas as informações e ações solicitadas pelo CONTRATANTE no prazo máximo de até 72 (setenta e duas) horas;</text:span></text:p>
      <text:p text:style-name="P160"/>
      <text:p text:style-name="P161"><text:span text:style-name="T162">12.10.</text:span><text:span text:style-name="T163"><text:s/>A CONTRATADA será exclusivamente responsabilizada pelos eventuais ilícitos causados a partir do descumprimento das disposições contidas na LGPD e outras normas correspondentes, possuindo o CONTRATANTE o direito irrestrito de regresso caso seja demandado em ação judicial ou extrajudicial por ato praticado pela CONTRATADA ou seus representantes;</text:span></text:p>
      <text:p text:style-name="P164"/>
      <text:p text:style-name="P165"><text:span text:style-name="T166">12.11.</text:span><text:span text:style-name="T167"><text:s/>A CONTRATADA declara estar ciente que cláusulas complementares relacionadas à<text:s/></text:span><text:span text:style-name="T168"><text:s text:c="3"/></text:span><text:span text:style-name="T169">proteção de dados pessoais e segurança da informação, poderão ser incluídas no contrato oportunamente firmado</text:span></text:p>
      <text:p text:style-name="P170">Recife,<text:s/>24<text:s/>de<text:s/>fevereiro<text:s/>de 2025.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Marcelle Paula Paz dos Santos Barbosa</text:p>
            <text:p text:style-name="P178">Analista de Monitoramento e Desenvolvimento de Cooperativas</text:p>
          </table:table-cell>
          <table:table-cell table:style-name="TableCell179">
            <text:p text:style-name="P180">Adriano Trentin Fassini</text:p>
            <text:p text:style-name="P181"><text:span text:style-name="T182">Gerente de Monitoramento e Desenvolvimento de Cooperativas</text:span>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74624" draw:style-name="a0" draw:name="Imagem3" text:anchor-type="paragraph" svg:x="0in" svg:y="0.175in" svg:width="8.3in" svg:height="1.96667in" style:rel-width="scale" style:rel-height="scale"><draw:image xlink:href="media/image2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79744" draw:style-name="a1" draw:name="Imagem 4" text:anchor-type="paragraph" svg:x="3.2326in" svg:y="0.17232in" svg:width="0.925in" svg:height="0.13642in" style:rel-width="scale" style:rel-height="scale"><draw:image xlink:href="media/image3.jpg" xlink:type="simple" xlink:show="embed" xlink:actuate="onLoad"/><svg:title/><svg:desc>Desenho de um cachorro

Descrição gerada automaticamente com confiança média</svg:desc></draw:frame><draw:frame draw:z-index="25166950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72576" draw:style-name="a3" draw:name="Imagem 3" text:anchor-type="paragraph" svg:x="2.22104in" svg:y="0.15556in" svg:width="0.13333in" svg:height="0.13333in" style:rel-width="scale" style:rel-height="scale"><draw:image xlink:href="media/image4.png" xlink:type="simple" xlink:show="embed" xlink:actuate="onLoad"/><svg:title/><svg:desc>Ícone

Descrição gerada automaticamente</svg:desc></draw:frame></text:span><draw:frame draw:z-index="251677696" draw:style-name="a4" draw:name="Imagem 4" text:anchor-type="paragraph" svg:x="-0.58889in" svg:y="0.12017in" svg:width="0.2in" svg:height="0.2in" style:rel-width="scale" style:rel-height="scale"><draw:image xlink:href="media/image5.png" xlink:type="simple" xlink:show="embed" xlink:actuate="onLoad"/><svg:title/><svg:desc>Ícone

Descrição gerada automaticamente</svg:desc></draw:frame><draw:frame draw:z-index="251671552" draw:id="id1" draw:style-name="a5" draw:name="Caixa de Texto 2" text:anchor-type="paragraph" svg:x="-0.48868in" svg:y="0.09816in" svg:width="2.80833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3360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7456" draw:style-name="a7" draw:name="Imagem 5" text:anchor-type="paragraph" svg:x="0.79236in" svg:y="-0.00556in" svg:width="0.18333in" svg:height="0.18333in" style:rel-width="scale" style:rel-height="scale"><draw:image xlink:href="media/image6.png" xlink:type="simple" xlink:show="embed" xlink:actuate="onLoad"/><svg:title/><svg:desc/></draw:frame><draw:frame draw:z-index="251676672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</text:span><text:span text:style-name="T21">.<text:s/></text:span><text:span text:style-name="T22">CEP: 50670-370 – Recife/PE | Tel.: (81) 3032-8300<text:s/></text:span><text:span text:style-name="T23"><text:line-break/></text:span><text:span text:style-name="T24"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media/image7.png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5-02-25T17:54:00Z</meta:creation-date>
    <dc:date>2025-02-25T17:55:00Z</dc:date>
    <meta:print-date>2025-01-06T13:52:00Z</meta:print-date>
    <meta:template xlink:href="Normal" xlink:type="simple"/>
    <meta:editing-cycles>2</meta:editing-cycles>
    <meta:editing-duration>PT60S</meta:editing-duration>
    <meta:document-statistic meta:page-count="5" meta:paragraph-count="22" meta:word-count="1789" meta:character-count="11429" meta:row-count="80" meta:non-whitespace-character-count="9662"/>
  </office:meta>
</office:document-meta>
</file>