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list-format-name="NLF3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list-format-name="NLF0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list-format-name="NLF0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4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4" style:num-format="1" text:start-value="8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8">
      <text:list-level-style-number text:level="1" style:num-list-format-name="NLF0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.9312in" text:min-label-width="0.5in" text:list-level-position-and-space-mode="label-alignment">
          <style:list-level-label-alignment text:label-followed-by="listtab" fo:margin-left="2.4312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2.575in" text:min-label-width="0.75in" text:list-level-position-and-space-mode="label-alignment">
          <style:list-level-label-alignment text:label-followed-by="listtab" fo:margin-left="3.3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3.2187in" text:min-label-width="0.75in" text:list-level-position-and-space-mode="label-alignment">
          <style:list-level-label-alignment text:label-followed-by="listtab" fo:margin-left="3.9687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3.8625in" text:min-label-width="1in" text:list-level-position-and-space-mode="label-alignment">
          <style:list-level-label-alignment text:label-followed-by="listtab" fo:margin-left="4.86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4.5062in" text:min-label-width="1in" text:list-level-position-and-space-mode="label-alignment">
          <style:list-level-label-alignment text:label-followed-by="listtab" fo:margin-left="5.5062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5.15in" text:min-label-width="1.25in" text:list-level-position-and-space-mode="label-alignment">
          <style:list-level-label-alignment text:label-followed-by="listtab" fo:margin-left="6.4in" fo:text-indent="-1.25in"/>
        </style:list-level-properties>
      </text:list-level-style-number>
    </text:list-style>
    <text:list-style style:name="LFO19">
      <text:list-level-style-number text:level="1" style:num-suffix=")" style:num-list-format-name="NLF5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9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2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)" style:num-list-format-name="NLF6" style:num-format="a" style:num-letter-sync="true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list-format-name="NLF6" style:num-format="1" text:display-levels="3" text:start-value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5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list-format-name="NLF0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6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3944in" text:min-label-width="0.75in" text:list-level-position-and-space-mode="label-alignment">
          <style:list-level-label-alignment text:label-followed-by="listtab" fo:margin-left="2.1444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743in" text:min-label-width="0.75in" text:list-level-position-and-space-mode="label-alignment">
          <style:list-level-label-alignment text:label-followed-by="listtab" fo:margin-left="2.493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4402in" text:min-label-width="1in" text:list-level-position-and-space-mode="label-alignment">
          <style:list-level-label-alignment text:label-followed-by="listtab" fo:margin-left="3.4402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7888in" text:min-label-width="1.25in" text:list-level-position-and-space-mode="label-alignment">
          <style:list-level-label-alignment text:label-followed-by="listtab" fo:margin-left="4.0388in" fo:text-indent="-1.25in"/>
        </style:list-level-properties>
      </text:list-level-style-number>
    </text:list-style>
    <text:list-style style:name="LFO29">
      <text:list-level-style-number text:level="1" style:num-suffix="." style:num-list-format-name="NLF7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baseline" fo:margin-bottom="0.1388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t" style:country-asian="BR" fo:hyphenate="false"/>
    </style:style>
    <style:style style:name="P25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t" style:country-asian="BR" fo:hyphenate="false"/>
    </style:style>
    <style:style style:name="P26" style:parent-style-name="Normal" style:family="paragraph">
      <style:paragraph-properties fo:text-align="center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t" style:country-asian="BR" fo:hyphenate="false"/>
    </style:style>
    <style:style style:name="P27" style:parent-style-name="SemEspaçamento" style:list-style-name="LFO3" style:family="paragraph">
      <style:paragraph-properties fo:margin-left="0in" fo:text-indent="0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emEspaçamento" style:family="paragraph">
      <style:paragraph-properties fo:text-align="justify"/>
      <style:text-properties style:font-name="Times New Roman" fo:font-size="12pt" style:font-size-asian="12pt" style:font-size-complex="12pt" fo:language="pt" fo:country="PT"/>
    </style:style>
    <style:style style:name="P29" style:parent-style-name="SemEspaçamento" style:family="paragraph">
      <style:paragraph-properties fo:text-align="justify"/>
    </style:style>
    <style:style style:name="T30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1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2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4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5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3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4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fo:language="pt" fo:country="PT"/>
    </style:style>
    <style:style style:name="T41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42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43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T44" style:parent-style-name="Fonteparág.padrão" style:family="text">
      <style:text-properties style:font-name="Times New Roman" fo:font-size="12pt" style:font-size-asian="12pt" style:font-size-complex="12pt" fo:language="pt" fo:country="PT"/>
    </style:style>
    <style:style style:name="P45" style:parent-style-name="SemEspaçamento" style:family="paragraph">
      <style:paragraph-properties fo:text-align="justify"/>
      <style:text-properties style:font-name="Times New Roman" fo:font-size="12pt" style:font-size-asian="12pt" style:font-size-complex="12pt" fo:language="pt" fo:country="PT"/>
    </style:style>
    <style:style style:name="P46" style:parent-style-name="SemEspaçamento" style:list-style-name="LFO3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fo:font-size="12pt" style:font-size-asian="12pt" style:font-size-complex="12pt" fo:language="pt" fo:country="PT"/>
    </style:style>
    <style:style style:name="P48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fo:font-size="12pt" style:font-size-asian="12pt" style:font-size-complex="12pt" fo:language="pt" fo:country="PT"/>
    </style:style>
    <style:style style:name="P49" style:parent-style-name="Normal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 fo:language="pt" fo:country="PT"/>
    </style:style>
    <style:style style:name="P50" style:parent-style-name="Normal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 fo:language="pt" fo:country="PT"/>
    </style:style>
    <style:style style:name="P51" style:parent-style-name="Normal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 fo:language="pt" fo:country="PT"/>
    </style:style>
    <style:style style:name="P52" style:parent-style-name="Normal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 fo:language="pt" fo:country="PT"/>
    </style:style>
    <style:style style:name="P53" style:parent-style-name="SemEspaçamento" style:list-style-name="LFO3" style:family="paragraph">
      <style:paragraph-properties fo:margin-left="0.1972in" fo:text-indent="-0.1972in" fo:background-color="#BFBFBF">
        <style:tab-stops/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55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7" style:parent-style-name="ParágrafodaLista" style:list-style-name="LFO10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8" style:parent-style-name="ParágrafodaLista" style:list-style-name="LFO10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9" style:parent-style-name="ParágrafodaLista" style:list-style-name="LFO10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0" style:parent-style-name="ParágrafodaLista" style:list-style-name="LFO10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ParágrafodaLista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ParágrafodaLista" style:list-style-name="LFO26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ParágrafodaLista" style:family="paragraph">
      <style:paragraph-properties style:punctuation-wrap="simple" style:text-autospace="none" fo:text-align="justify" style:vertical-align="baseline" fo:margin-bottom="0in" fo:line-height="115%" fo:margin-left="0.53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ParágrafodaLista" style:list-style-name="LFO11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ParágrafodaLista" style:list-style-name="LFO11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8" style:parent-style-name="ParágrafodaLista" style:list-style-name="LFO11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9" style:parent-style-name="ParágrafodaLista" style:list-style-name="LFO11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0" style:parent-style-name="ParágrafodaLista" style:list-style-name="LFO11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1" style:parent-style-name="ParágrafodaLista" style:list-style-name="LFO11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2" style:parent-style-name="ParágrafodaLista" style:list-style-name="LFO11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ParágrafodaLista" style:list-style-name="LFO11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ParágrafodaLista" style:list-style-name="LFO11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6" style:parent-style-name="ParágrafodaLista" style:list-style-name="LFO26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ParágrafodaLista" style:family="paragraph">
      <style:paragraph-properties style:punctuation-wrap="simple" style:text-autospace="none" fo:text-align="justify" style:vertical-align="baseline" fo:margin-bottom="0in" fo:line-height="115%" fo:margin-left="0.53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ParágrafodaLista" style:list-style-name="LFO12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9" style:parent-style-name="ParágrafodaLista" style:list-style-name="LFO12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0" style:parent-style-name="ParágrafodaLista" style:list-style-name="LFO12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ParágrafodaLista" style:list-style-name="LFO12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2" style:parent-style-name="ParágrafodaLista" style:list-style-name="LFO12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3" style:parent-style-name="ParágrafodaLista" style:list-style-name="LFO12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4" style:parent-style-name="ParágrafodaLista" style:list-style-name="LFO12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 fo:language="en" fo:country="US"/>
    </style:style>
    <style:style style:name="P85" style:parent-style-name="ParágrafodaLista" style:list-style-name="LFO12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6" style:parent-style-name="ParágrafodaLista" style:list-style-name="LFO12" style:family="paragraph">
      <style:paragraph-properties style:punctuation-wrap="simple" style:text-autospace="none" fo:text-align="justify" style:vertical-align="baseline" fo:margin-bottom="0in" fo:line-height="115%"/>
    </style:style>
    <style:style style:name="T87" style:parent-style-name="Fonteparág.padrão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5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97" style:parent-style-name="ParágrafodaLista" style:list-style-name="LFO29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ParágrafodaLista" style:family="paragraph">
      <style:paragraph-properties style:punctuation-wrap="simple" style:text-autospace="none" fo:text-align="justify" style:vertical-align="baseline" fo:margin-bottom="0in" fo:line-height="100%" fo:margin-left="0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ParágrafodaLista" style:list-style-name="LFO29" style:family="paragraph">
      <style:paragraph-properties style:punctuation-wrap="simple" style:text-autospace="none" fo:text-align="justify" style:vertical-align="baseline" fo:margin-bottom="0in" fo:line-height="10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ParágrafodaLista" style:family="paragraph">
      <style:paragraph-properties style:punctuation-wrap="simple" style:text-autospace="none" fo:text-align="justify" style:vertical-align="baseline" fo:margin-bottom="0in" fo:line-height="100%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ParágrafodaLista" style:list-style-name="LFO29" style:family="paragraph">
      <style:paragraph-properties style:punctuation-wrap="simple" style:text-autospace="none" fo:text-align="justify" style:vertical-align="baseline" fo:margin-bottom="0in" fo:line-height="100%" fo:margin-left="0in" fo:text-indent="0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ParágrafodaLista" style:list-style-name="LFO29" style:family="paragraph">
      <style:paragraph-properties style:punctuation-wrap="simple" style:text-autospace="none" fo:text-align="justify" style:vertical-align="baseline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111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complex="Times New Roman" fo:color="#FF0000" fo:font-size="12pt" style:font-size-asian="12pt" style:font-size-complex="12pt"/>
    </style:style>
    <style:style style:name="P113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5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style:punctuation-wrap="simple" style:text-autospace="none" fo:text-align="justify" style:vertical-align="baseline" fo:margin-bottom="0in" fo:line-height="115%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style:punctuation-wrap="simple" style:text-autospace="none" fo:text-align="justify" style:vertical-align="baselin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style:punctuation-wrap="simple" style:text-autospace="none" fo:text-align="justify" style:vertical-align="baseline" fo:margin-bottom="0in" fo:line-height="115%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/>
    </style:style>
    <style:style style:name="P131" style:parent-style-name="Normal" style:family="paragraph">
      <style:paragraph-properties style:text-autospace="none" fo:margin-bottom="0in" fo:line-height="100%" fo:background-color="#BFBFBF">
        <style:background-fill draw:fill="solid" draw:fill-color="#BFBFBF"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Default" style:family="paragraph">
      <style:paragraph-properties fo:text-align="justify" fo:margin-right="-0.0006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33" style:parent-style-name="Default" style:family="paragraph">
      <style:paragraph-properties fo:text-align="justify" fo:margin-right="-0.0006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34" style:parent-style-name="Default" style:family="paragraph">
      <style:paragraph-properties fo:text-align="justify" fo:margin-right="-0.0006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35" style:parent-style-name="Default" style:family="paragraph">
      <style:paragraph-properties fo:text-align="justify" fo:margin-right="-0.0006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36" style:parent-style-name="Default" style:family="paragraph">
      <style:paragraph-properties fo:text-align="justify" fo:margin-right="-0.0006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37" style:parent-style-name="Default" style:family="paragraph">
      <style:paragraph-properties fo:text-align="justify" fo:margin-right="-0.0006in">
        <style:tab-stops>
          <style:tab-stop style:type="left" style:position="0.8861in"/>
        </style:tab-stops>
      </style:paragraph-properties>
      <style:text-properties style:font-name="Times New Roman" style:font-name-complex="Times New Roman"/>
    </style:style>
    <style:style style:name="P138" style:parent-style-name="Default" style:family="paragraph">
      <style:paragraph-properties fo:text-align="justify" fo:margin-left="0.8861in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39" style:parent-style-name="SemEspaçamento" style:family="paragraph">
      <style:paragraph-properties fo:background-color="#BFBFBF">
        <style:background-fill draw:fill="solid" draw:fill-color="#BFBFBF"/>
      </style:paragraph-properties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4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 fo:margin-left="0.4923in" fo:text-indent="0.3937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44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145" style:parent-style-name="Default" style:family="paragraph">
      <style:paragraph-properties fo:text-align="justify" fo:margin-left="0.8861in" fo:margin-right="-0.5916in" fo:text-indent="-0.8861in">
        <style:tab-stops/>
      </style:paragraph-properties>
      <style:text-properties style:font-name="Times New Roman" style:font-name-complex="Times New Roman"/>
    </style:style>
    <style:style style:name="P146" style:parent-style-name="Normal" style:family="paragraph">
      <style:paragraph-properties fo:text-align="justify" fo:margin-bottom="0in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Default" style:family="paragraph">
      <style:paragraph-properties fo:text-align="justify" fo:margin-right="-0.5916in"/>
    </style:style>
    <style:style style:name="T154" style:parent-style-name="Fonteparág.padrão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55" style:parent-style-name="Fonteparág.padrão" style:family="text">
      <style:text-properties style:font-name="Times New Roman" style:font-name-complex="Times New Roman" style:use-window-font-color="true"/>
    </style:style>
    <style:style style:name="T156" style:parent-style-name="Fonteparág.padrão" style:family="text">
      <style:text-properties style:font-name="Times New Roman" style:font-name-complex="Times New Roman" style:use-window-font-color="true"/>
    </style:style>
    <style:style style:name="T157" style:parent-style-name="Fonteparág.padrão" style:family="text">
      <style:text-properties style:font-name="Times New Roman" style:font-name-complex="Times New Roman" style:use-window-font-color="true"/>
    </style:style>
    <style:style style:name="P158" style:parent-style-name="Default" style:family="paragraph">
      <style:paragraph-properties fo:text-align="justify" fo:margin-left="0.8861in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59" style:parent-style-name="Normal" style:family="paragraph">
      <style:paragraph-properties style:text-autospace="none" fo:margin-bottom="0in" fo:line-height="100%" fo:background-color="#BFBFBF">
        <style:background-fill draw:fill="solid" draw:fill-color="#BFBFBF"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2" style:parent-style-name="Título1" style:family="paragraph">
      <style:paragraph-properties fo:text-align="justify" fo:margin-top="0in" fo:margin-bottom="0in" style:line-height-at-least="0.0159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165" style:parent-style-name="Fonteparág.padrão" style:family="text">
      <style:text-properties style:font-name="Times New Roman" fo:font-size="12pt" style:font-size-asian="12pt" style:font-size-complex="12pt"/>
    </style:style>
    <style:style style:name="P166" style:parent-style-name="SemEspaçamento" style:family="paragraph">
      <style:paragraph-properties fo:background-color="#BFBFBF">
        <style:background-fill draw:fill="solid" draw:fill-color="#BFBFBF"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68" style:parent-style-name="Normal" style:family="paragraph">
      <style:paragraph-properties fo:text-align="justify" fo:margin-bottom="0in"/>
    </style:style>
    <style:style style:name="T169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71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72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73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74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75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76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77" style:parent-style-name="Normal" style:family="paragraph">
      <style:paragraph-properties fo:text-align="justify" fo:margin-bottom="0in"/>
    </style:style>
    <style:style style:name="T178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79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80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81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82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84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85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88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89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90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91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92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93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94" style:parent-style-name="ParágrafodaLista" style:list-style-name="LFO24" style:family="paragraph">
      <style:paragraph-properties fo:text-align="justify" fo:margin-bottom="0in" fo:line-height="115%"/>
      <style:text-properties style:font-name="Times New Roman" style:font-weight-complex="bold" fo:color="#000000" fo:font-size="12pt" style:font-size-asian="12pt" style:font-size-complex="12pt"/>
    </style:style>
    <style:style style:name="P195" style:parent-style-name="ParágrafodaLista" style:list-style-name="LFO24" style:family="paragraph">
      <style:paragraph-properties fo:text-align="justify" fo:margin-bottom="0in" fo:line-height="115%"/>
      <style:text-properties style:font-name="Times New Roman" style:font-weight-complex="bold" fo:color="#000000" fo:font-size="12pt" style:font-size-asian="12pt" style:font-size-complex="12pt"/>
    </style:style>
    <style:style style:name="P196" style:parent-style-name="ParágrafodaLista" style:list-style-name="LFO24" style:family="paragraph">
      <style:paragraph-properties fo:text-align="justify" fo:margin-bottom="0in" fo:line-height="115%"/>
      <style:text-properties style:font-name="Times New Roman" style:font-weight-complex="bold" fo:color="#000000" fo:font-size="12pt" style:font-size-asian="12pt" style:font-size-complex="12pt"/>
    </style:style>
    <style:style style:name="P197" style:parent-style-name="ParágrafodaLista" style:list-style-name="LFO24" style:family="paragraph">
      <style:paragraph-properties fo:text-align="justify" fo:margin-bottom="0in" fo:line-height="115%"/>
    </style:style>
    <style:style style:name="T198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99" style:parent-style-name="ParágrafodaLista" style:family="paragraph">
      <style:paragraph-properties fo:text-align="justify" fo:margin-bottom="0in" fo:line-height="115%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00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202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203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204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205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06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07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210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211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12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t" fo:country="PT"/>
    </style:style>
    <style:style style:name="P213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216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217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18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19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222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23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24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27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margin-left="0.0986in">
        <style:tab-stops/>
      </style:paragraph-properties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29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32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233" style:parent-style-name="Normal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P234" style:parent-style-name="Normal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P235" style:parent-style-name="Normal" style:family="paragraph">
      <style:paragraph-properties fo:text-align="end"/>
      <style:text-properties style:font-name="Times New Roman" style:font-weight-complex="bold" fo:color="#000000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38" style:parent-style-name="Normal" style:family="paragraph">
      <style:paragraph-properties fo:text-align="center"/>
      <style:text-properties style:font-name="Times New Roman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241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ERMO DE REFERÊNCIA<text:s/></text:p>
      <text:p text:style-name="P25">ASSUNTO: CONTRATAÇÃO DE EMPRESA ESPECIALIZADA PARA<text:s/>PRESTAÇÃO DE SERVIÇO DE INSTRUTORIA PARA<text:s/>CURSO POCUS (POINT OF CARE ULTRASOUND)<text:s/>E POCUS<text:s/>(POINT OF CARE ULTRASOUND)<text:s/>PED</text:p>
      <text:p text:style-name="P26"/>
      <text:list text:style-name="LFO9">
        <text:list-item text:start-value="1">
          <text:p text:style-name="P27">OBJETO</text:p>
        </text:list-item>
      </text:list>
      <text:p text:style-name="P28"/>
      <text:p text:style-name="P29"><text:span text:style-name="T30">Contratação de<text:s/></text:span><text:span text:style-name="T31">e</text:span><text:span text:style-name="T32">mpresa<text:s/></text:span><text:span text:style-name="T33">e</text:span><text:span text:style-name="T34">specializada para<text:s/></text:span><text:span text:style-name="T35">prestação de serviço de instrutoria para o<text:s/></text:span><text:span text:style-name="T36">Curso POCUS (Point of Care Ultrasound)</text:span><text:span text:style-name="T37"><text:s/></text:span><text:span text:style-name="T38">e POCUS<text:s/></text:span><text:span text:style-name="T39">(Point of Care Ultrasound)<text:s/></text:span><text:span text:style-name="T40">PED</text:span><text:span text:style-name="T41"><text:s/></text:span><text:span text:style-name="T42">para<text:s/></text:span><text:span text:style-name="T43">a área da<text:s/></text:span><text:span text:style-name="T44">pediatria.</text:span></text:p>
      <text:p text:style-name="P45"/>
      <text:list text:style-name="LFO9" text:continue-numbering="true">
        <text:list-item>
          <text:p text:style-name="P46"><text:s/>JUSTIFICATIVA</text:p>
        </text:list-item>
      </text:list>
      <text:p text:style-name="P47"/>
      <text:p text:style-name="P48">A contratação de um curso de POCUS (Point-of-Care Ultrasound) e POCUS PED, destinado aos médicos cooperados das cooperativas de saúde, justifica-se pela importância de promover a capacitação contínua, em consonância com os objetivos estratégicos do SESCOOP/PE de fomentar o aprimoramento técnico e profissional no âmbito do cooperativismo. Tal iniciativa visa elevar a qualidade da assistência médica, por meio da capacitação para a realização de diagnósticos mais ágeis e precisos à beira do leito, impactando de forma direta a eficiência dos serviços prestados e a segurança do paciente<text:s/>das cooperativas médicas. Ademais, o uso do POCUS contribui significativamente para a otimização da tomada de decisão clínica, a racionalização de recursos, mediante a redução da necessidade de exames complementares de maior complexidade, e a celeridade nos fluxos de atendimento. O propósito fundamental é o fortalecimento da rede de saúde cooperativista, por meio da valorização dos profissionais, da modernização das práticas assistenciais e da ampliação da resolutividade dos cuidados em saúde, alinhando-se, assim, à missão institucional do SESCOOP de promover a excelência e a sustentabilidade do cooperativismo.</text:p>
      <text:p text:style-name="P49">Com o desenvolvimento de aparelhos de ultrassonografia portáteis de alta resolução, houve um avanço sem precedentes na prática médica. A Ultrassonografia à Beira do Leito (Point-of-Care Ultrasound<text:s/>–<text:s/>POCUS) é, possivelmente, a ferramenta médica mais revolucionária do século XXI, representando o maior avanço tecnológico no exame físico desde a invenção do estetoscópio.</text:p>
      <text:p text:style-name="P50">Este curso tem como objetivo capacitar os participantes no uso da ultrassonografia diagnóstica como parte integrante de um exame físico mais completo e dinâmico, aplicável em diversas áreas da Medicina. Desde a Medicina Interna, com foco em avaliações torácicas, abdominais e pélvicas, até a Medicina de Emergência, a ultrassonografia tem se consolidado como uma<text:s/>“ponte segura”<text:s/>para o aprendizado e a prática clínica.</text:p>
      <text:p text:style-name="P51">Ao integrar conceitos morfológicos, fisiológicos e histológicos, a ultrassonografia proporciona uma base sólida para o entendimento das disciplinas básicas e sua aplicação na prática médica diária. Essa abordagem não apenas motiva o estudante, mas também o prepara de forma segura e eficiente para a utilização desses conhecimentos.</text:p>
      <text:p text:style-name="P52"/>
      <text:soft-page-break/>
      <text:list text:style-name="LFO9" text:continue-numbering="true">
        <text:list-item>
          <text:p text:style-name="P53">ESPECIFICAÇÃO TÉCNICA DOS PRODUTOS E/OU SERVIÇOS</text:p>
        </text:list-item>
      </text:list>
      <text:p text:style-name="P54"/>
      <text:p text:style-name="P55">3.1<text:s/>Os cursos, destinados tanto ao atendimento de pacientes adultos quanto pediátricos, deverão abordar de forma rigorosa os conceitos fundamentais de ultrassonografia:</text:p>
      <text:p text:style-name="P56"/>
      <text:list text:style-name="LFO10" text:continue-numbering="true">
        <text:list-item>
          <text:p text:style-name="P57">Exame físico estendido ultrassonográfico (tórax, abdominal);</text:p>
        </text:list-item>
        <text:list-item>
          <text:p text:style-name="P58">Indicações gerais da ultrassonografia.</text:p>
        </text:list-item>
        <text:list-item>
          <text:p text:style-name="P59">Hands-on: Exame físico estendido ultrassonográfico (tórax, abdominal);</text:p>
        </text:list-item>
        <text:list-item>
          <text:p text:style-name="P60">Protocolos de Urgência/Emergência (FAST, RUSH, trombose venosa profunda).</text:p>
        </text:list-item>
      </text:list>
      <text:p text:style-name="P61"/>
      <text:p text:style-name="P62">3.2<text:s/>A carga horária total deverá abranger módulos teóricos e práticos,<text:s/>contendo os conteúdos<text:s/>especificados conforme sugestão abaixo:</text:p>
      <text:p text:style-name="P63"/>
      <text:list text:style-name="LFO26" text:continue-numbering="true">
        <text:list-item>
          <text:p text:style-name="P64">Módulo Teórico<text:s/>Presencial:</text:p>
        </text:list-item>
      </text:list>
      <text:p text:style-name="P65"/>
      <text:list text:style-name="LFO11" text:continue-numbering="true">
        <text:list-item>
          <text:p text:style-name="P66">História da US;</text:p>
        </text:list-item>
        <text:list-item>
          <text:p text:style-name="P67">Princípios físicos da ultrassonografia<text:s/>diagnóstica;</text:p>
        </text:list-item>
        <text:list-item>
          <text:p text:style-name="P68">Ajustes no aparelho do Ultrassom;</text:p>
        </text:list-item>
        <text:list-item>
          <text:p text:style-name="P69">Ultrassonografia Pulmonar;</text:p>
        </text:list-item>
        <text:list-item>
          <text:p text:style-name="P70">Ultrassonografia no trauma;</text:p>
        </text:list-item>
        <text:list-item>
          <text:p text:style-name="P71">Estudos de vasos de membros inferiores;</text:p>
        </text:list-item>
        <text:list-item>
          <text:p text:style-name="P72">Punção venosa profunda guiada por ultrasson;</text:p>
        </text:list-item>
        <text:list-item>
          <text:p text:style-name="P73">Ecocardiograma e janelas;</text:p>
        </text:list-item>
        <text:list-item>
          <text:p text:style-name="P74">Hemodinâmica e janelas;</text:p>
        </text:list-item>
      </text:list>
      <text:p text:style-name="P75"/>
      <text:list text:style-name="LFO26" text:continue-numbering="true">
        <text:list-item>
          <text:p text:style-name="P76">Módulo Prático Presencial:</text:p>
        </text:list-item>
      </text:list>
      <text:p text:style-name="P77"/>
      <text:list text:style-name="LFO12" text:continue-numbering="true">
        <text:list-item>
          <text:p text:style-name="P78">US Pulmonar + anatomia cervical;</text:p>
        </text:list-item>
        <text:list-item>
          <text:p text:style-name="P79">Cardio janelas;</text:p>
        </text:list-item>
        <text:list-item>
          <text:p text:style-name="P80">Cardio Hemodinâmica;</text:p>
        </text:list-item>
        <text:list-item>
          <text:p text:style-name="P81">E-FAST e Trauma;</text:p>
        </text:list-item>
        <text:list-item>
          <text:p text:style-name="P82">Acesso Venoso guiado: Alinhamento Agulha;</text:p>
        </text:list-item>
        <text:list-item>
          <text:p text:style-name="P83">Técnicas de Punção venosa profunda Guiada por US: Jugulares, Subclavia, Femoral e Poplíteas;</text:p>
        </text:list-item>
        <text:list-item>
          <text:p text:style-name="P84">Ultrassom Point of Care<text:s/>e Point of Care<text:s/>Pediátrico;</text:p>
        </text:list-item>
        <text:list-item>
          <text:p text:style-name="P85">POCUS Pediátrico<text:s/>contendo<text:s/>sessões didáticas, prática hands-on e simulação realística;</text:p>
        </text:list-item>
        <text:list-item>
          <text:p text:style-name="P86"><text:span text:style-name="T87">Cateter central de inserção periférica.</text:span></text:p>
        </text:list-item>
      </text:list>
      <text:p text:style-name="P88"/>
      <text:p text:style-name="P89">OBS.<text:s/>Carga horária mínima<text:s/>exigida:<text:s/>16h</text:p>
      <text:p text:style-name="P90"/>
      <text:soft-page-break/>
      <text:p text:style-name="P91">Ao final do curso,<text:s/>o participante deverá ter a<text:s/>compreensão <text:s/>completa sobre POCUS<text:s/>e POCUS<text:s/>Pediátrico, contemplando desde suas principais indicações, aquisição e interpretação de imagens e integração com a clínica.<text:s/></text:p>
      <text:p text:style-name="P92"/>
      <text:p text:style-name="P93">O aluno deverá receber<text:s/>o certificado de Curso de Atualização em <text:s/>Ultrassonografia Point Of Care (Pocus)<text:s/>emitido pela empresa contratada.</text:p>
      <text:p text:style-name="P94"/>
      <text:p text:style-name="P95">4.<text:s/>PRAZO, LOCAL E CONDIÇÕES DE ENTREGA OU EXECUÇÃO</text:p>
      <text:p text:style-name="P96"/>
      <text:list text:style-name="LFO29" text:continue-numbering="true">
        <text:list-item>
          <text:list>
            <text:list-item>
              <text:p text:style-name="P97"><text:s/>A carga horária total do curso deverá contemplar módulos teóricos e práticos;<text:s/></text:p>
            </text:list-item>
          </text:list>
        </text:list-item>
      </text:list>
      <text:p text:style-name="P98"/>
      <text:list text:style-name="LFO29" text:continue-numbering="true">
        <text:list-item>
          <text:list>
            <text:list-item>
              <text:p text:style-name="P99">O curso deverá ser ministrado até o<text:s/>fim do<text:s/>primeiro semestre de 2025, preferencialmente até julho, conforme a necessidade identificada pela cooperativa;</text:p>
            </text:list-item>
          </text:list>
        </text:list-item>
      </text:list>
      <text:p text:style-name="P100"/>
      <text:list text:style-name="LFO29" text:continue-numbering="true">
        <text:list-item>
          <text:list>
            <text:list-item>
              <text:p text:style-name="P101"><text:s/>As atividades ocorrerão, preferencialmente, na sede da Unimed Recife ou em outro local<text:s/>na cidade do Recife/PE;</text:p>
            </text:list-item>
          </text:list>
        </text:list-item>
      </text:list>
      <text:p text:style-name="P102"/>
      <text:list text:style-name="LFO29" text:continue-numbering="true">
        <text:list-item>
          <text:list>
            <text:list-item>
              <text:p text:style-name="P103">Recomenda-se que o curso seja executado em dois dias com carga horária de 8h<text:s/>por<text:s/>dia;</text:p>
            </text:list-item>
          </text:list>
        </text:list-item>
      </text:list>
      <text:p text:style-name="P104"/>
      <text:p text:style-name="P105">4.5.<text:s/>A instituição contratada será responsável pelo fornecimento de todo o material gráfico do treinamento, bem como pela elaboração e entrega dos certificados;</text:p>
      <text:p text:style-name="P106"/>
      <text:p text:style-name="P107">4.6.<text:s/>A previsão é que o curso tenha a participação de 30 (trinta) alunos.</text:p>
      <text:p text:style-name="P108"/>
      <text:p text:style-name="P109">Público-alvo:<text:s/>Médicos Pediatras, Clínicos e Cirurgiões que queiram desenvolver habilidades em Ultrassonografia Point of Care<text:s/>e<text:s/>Ultrassonografia Point of Care<text:s/>Pediátrica.</text:p>
      <text:p text:style-name="P110"/>
      <text:p text:style-name="P111">5.<text:s/>CONDIÇÕES, FORMA E PRAZO PARA PAGAMENTO</text:p>
      <text:p text:style-name="P112"/>
      <text:p text:style-name="P113">O SESCOOP/PE realiza o pagamento em até 10 (dez) dias úteis, mediante prestação de contas dos serviços realizados por meio de relatório detalhado, acompanhado da nota fiscal, das declarações de isenções, caso haja, e certidões correspondentes (FGTS, Débitos Trabalhistas, Receita Federal conjunta com a Dívida Ativa da União, Estadual e Municipal).</text:p>
      <text:p text:style-name="P114"/>
      <text:p text:style-name="P115">6.<text:s/>DA PROPOSTA</text:p>
      <text:p text:style-name="P116"/>
      <text:p text:style-name="P117"><text:span text:style-name="T118">A proposta deverá ser confeccionada com o timbre da empresa, contendo seu CNPJ, validade da proposta, data, nome completo, assinatura do responsável pela informação, e deverá ser enviada via e-mail para<text:s/></text:span><text:a xlink:href="file:///C:/Users/juliana/Downloads/licitacoes@sistemaocbpe.coop.br" office:target-frame-name="_top" xlink:show="replace"><text:span text:style-name="T119">licitacoes@sistemaocbpe.coop.br</text:span></text:a><text:span text:style-name="T120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<text:s/></text:span></text:p>
      <text:soft-page-break/>
      <text:p text:style-name="P121">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<text:s/>(81)<text:s/>9.9861.0231.</text:p>
      <text:p text:style-name="P122"/>
      <text:p text:style-name="P123"><text:span text:style-name="T124">A instituição pretendente deverá apresentar proposta com conteúdo programático, descrição da metodologia e formato de ensino, acompanhada</text:span><text:span text:style-name="T125">, apresentar também<text:s/></text:span><text:span text:style-name="T126">proposta de preço detalhada com valor global e cronograma de desembolso. O prazo para envio de propostas expira no dia</text:span><text:span text:style-name="T127"><text:s/></text:span><text:span text:style-name="T128">25/02/2025</text:span><text:span text:style-name="T129">.</text:span></text:p>
      <text:p text:style-name="P130"/>
      <text:p text:style-name="P131">7.<text:s/>PRAZO DE VIGÊNCIA DO INSTRUMENTO CONTRATUAL</text:p>
      <text:p text:style-name="P132"/>
      <text:p text:style-name="P133">7.1. A vigência do contrato deverá ter o prazo de execução de 12<text:s/>(doze) meses;</text:p>
      <text:p text:style-name="P134"/>
      <text:p text:style-name="P135">7.2. Conforme à Resolução Nº 2056/2023 –Regulamento de Licitações e Contratos do Sescoop, os contratos terão prazo determinado, não podendo ultrapassar, inclusive com suas eventuais prorrogações, o limite máximo de 10 (dez) anos, ressalvadas as hipóteses previstas neste artigo, desde que haja previsão no processo de contratação e que as condições permaneçam vantajosas;</text:p>
      <text:p text:style-name="P136"/>
      <text:p text:style-name="P137">7.3. Importante considerar que nos casos de contratações diretas, fundadas em dispensa de licitação cujo critério de escolha tenha sido o menor valor, o limite (de valor) estabelecido no artigo 12 - Inciso I da Resolução Nº 2056/2023 – RLC do SESCOOP corresponde a todo o período de vigência do contrato.</text:p>
      <text:p text:style-name="P138"/>
      <text:p text:style-name="P139"><text:span text:style-name="T140">8</text:span><text:span text:style-name="T141">. DOTAÇÃO ORÇAMENTÁRIA</text:span><text:span text:style-name="T142">:</text:span></text:p>
      <text:p text:style-name="P143"/>
      <text:p text:style-name="P144">Os recursos financeiros necessários para execução do objeto do presente termo, ocorrerão à conta do Orçamento do Serviço Nacional de Aprendizagem do Cooperativismo de Pernambuco – SESCOOP/PE, 2024, constante nos centros:<text:s/></text:p>
      <text:p text:style-name="P145"/>
      <text:p text:style-name="P146"><text:span text:style-name="T147">Centro Orçamentário:</text:span><text:span text:style-name="T148"><text:s/></text:span><text:span text:style-name="T149">2.4.02.03.3501.001.001</text:span><text:span text:style-name="T150"><text:s/>-<text:s/></text:span><text:span text:style-name="T151">Programas de Educação<text:s/></text:span><text:span text:style-name="T152">Executiva e Profissional</text:span></text:p>
      <text:p text:style-name="P153"><text:span text:style-name="T154">Conta Orçamentária:<text:s/></text:span><text:span text:style-name="T155">3.1.02.03.02</text:span><text:span text:style-name="T156"><text:s/>-<text:s/></text:span><text:span text:style-name="T157">Serviços Especializados</text:span></text:p>
      <text:p text:style-name="P158"/>
      <text:p text:style-name="P159"><text:span text:style-name="T160">9.</text:span><text:span text:style-name="T161"><text:s/>DA LEI ANTICORRUPÇÃO</text:span></text:p>
      <text:h text:style-name="P162" text:outline-level="1"/>
      <text:p text:style-name="P163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<text:s/><text:soft-page-break/>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p text:style-name="P164"><text:span text:style-name="T165"><draw:frame draw:z-index="251659264" draw:id="id4" draw:style-name="a10" draw:name="Caixa de Texto 14" text:anchor-type="paragraph" svg:x="0in" svg:y="0.19306in" svg:width="6.34028in" svg:height="0.18542in" style:rel-width="scale" style:rel-height="scale"><draw:text-box><text:p text:style-name="P166">10.<text:s/>DA PROTEÇÃO DE DADOS PESSOAIS</text:p></draw:text-box><svg:title/><svg:desc/></draw:frame></text:span></text:p>
      <text:p text:style-name="P167"/>
      <text:p text:style-name="P168"><text:span text:style-name="T169">10</text:span><text:span text:style-name="T170">.1</text:span><text:span text:style-name="T171">.<text:s/></text:span><text:span text:style-name="T172">A CONTRATADA não poderá divulgar quaisquer informações e dados pessoais a que tiver acesso em virtude das obrigações contratadas ou de que tenha tomado conhecimento em decorrência da execução do objeto contratado sem autorização por escrito do SESCOOP/PE, sob pena de aplicação das sanções cabíveis, além do pagamento de indenização por perdas e danos</text:span><text:span text:style-name="T173">;</text:span></text:p>
      <text:p text:style-name="P174"/>
      <text:p text:style-name="P175">10.2.<text:s/>A CONTRATADA não poderá utilizar os dados pessoais ou informações a que tiver acesso em decorrência do contrato para outras finalidades que não a execução das obrigações contratadas;</text:p>
      <text:p text:style-name="P176"/>
      <text:p text:style-name="P177"><text:span text:style-name="T178">10</text:span><text:span text:style-name="T179">.3</text:span><text:span text:style-name="T180">.<text:s/></text:span><text:span text:style-name="T181">Quando solicitado pelo CONTRATANTE ou, alternativamente, tão logo extinto o contrato, pelo cumprimento das suas obrigações ou por outros motivos, deverá a CONTRATADA eliminar de forma segura todos os dados pessoais e informações que teve acesso em razão da contratação</text:span><text:span text:style-name="T182">;</text:span></text:p>
      <text:p text:style-name="P183"/>
      <text:p text:style-name="P184">10.4.<text:s/>Ao contrato se aplicarão, no que couber, as disposições da Lei nº 13.709/2018 (“Lei Geral de Proteção de Dados Pessoais - LGPD”) e outras que vierem a alterá-la, em especial quanto ao tratamento de dados pessoais, obtidos nas atividades a serem executadas;</text:p>
      <text:p text:style-name="P185"/>
      <text:p text:style-name="P186"><text:span text:style-name="T187">10</text:span><text:span text:style-name="T188">.</text:span><text:span text:style-name="T189">5</text:span><text:span text:style-name="T190">.<text:s/></text:span><text:span text:style-name="T191">A CONTRATADA está ciente que é condição para a contratação o cumprimento da legislação acima citada e seus respectivos regulamentos, bem como que possua Programa de Privacidade e Proteção de Dados Pessoais, contemplando, no mínimo, os seguintes itens</text:span><text:span text:style-name="T192">:</text:span></text:p>
      <text:p text:style-name="P193"/>
      <text:list text:style-name="LFO24" text:continue-numbering="true">
        <text:list-item>
          <text:p text:style-name="P194">Política de privacidade e proteção de dados pessoais;<text:s/></text:p>
        </text:list-item>
        <text:list-item>
          <text:p text:style-name="P195">Canal para atendimento de solicitações de titulares de dados pessoais;<text:s/></text:p>
        </text:list-item>
        <text:list-item>
          <text:p text:style-name="P196">Registro das Operações de Tratamento de Dados Pessoais; e<text:s/></text:p>
        </text:list-item>
        <text:list-item>
          <text:p text:style-name="P197"><text:span text:style-name="T198">Encarregado pelo tratamento de dados pessoais, devidamente nomeado.</text:span></text:p>
        </text:list-item>
      </text:list>
      <text:p text:style-name="P199"/>
      <text:p text:style-name="P200"><text:span text:style-name="T201">10</text:span><text:span text:style-name="T202">.6.</text:span><text:span text:style-name="T203"><text:s/>A CONTRATADA está ciente que os tratamentos de dados pessoais realizados nos serviços descritos no Contrato, devem ocorrer em conformidade com os princípios<text:s/></text:span><text:soft-page-break/><text:span text:style-name="T204">estabelecidos na LGPD, em especial ao da necessidade e da finalidade, no intuito de que a coleta das informações se limite ao mínimo necessário para a prestação das atividades contratadas</text:span><text:span text:style-name="T205">;</text:span></text:p>
      <text:p text:style-name="P206"/>
      <text:p text:style-name="P207"><text:span text:style-name="T208">10</text:span><text:span text:style-name="T209">.7.</text:span><text:span text:style-name="T210"><text:s/>A CONTRATADA garante que imagens e estudos de caso envolvendo dados pessoais de terceiros que sejam utilizados para realização do curso contratado foram coletados mediante base legal legítima, prevista na Lei nº 13709/18, para disponibilização em virtude do objeto deste Contrato, ou sofreram processo de anonimização. A CONTRATADA também garante que o tratamento de dados pessoais sempre respeitará os propósitos legítimos e específicos por ela determinados</text:span><text:span text:style-name="T211">;</text:span></text:p>
      <text:p text:style-name="P212"/>
      <text:p text:style-name="P213"><text:span text:style-name="T214">10</text:span><text:span text:style-name="T215">.8.</text:span><text:span text:style-name="T216"><text:s/>A CONTRATADA se compromete a colaborar com o CONTRATANTE na implementação das medidas de transparência necessárias para com toda e qualquer pessoa física que tenha seus dados pessoais tratados para a execução do Contrato firmado</text:span><text:span text:style-name="T217">;</text:span></text:p>
      <text:p text:style-name="P218"/>
      <text:p text:style-name="P219"><text:span text:style-name="T220">10</text:span><text:span text:style-name="T221">.9.</text:span><text:span text:style-name="T222"><text:s/>A CONTRATADA, sempre que necessário, deverá auxiliar o CONTRATANTE no atendimento aos direitos estabelecidos na Lei Geral de Proteção de Dados Pessoais, providenciando todas as informações e ações solicitadas pelo CONTRATANTE no prazo máximo de até 72 (setenta e duas) horas;</text:span></text:p>
      <text:p text:style-name="P223"/>
      <text:p text:style-name="P224"><text:span text:style-name="T225">10</text:span><text:span text:style-name="T226">.10.</text:span><text:span text:style-name="T227"><text:s/>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;</text:span></text:p>
      <text:p text:style-name="P228"/>
      <text:p text:style-name="P229"><text:span text:style-name="T230">10</text:span><text:span text:style-name="T231">.11.</text:span><text:span text:style-name="T232"><text:s/>A CONTRATADA declara estar ciente que cláusulas complementares relacionadas à proteção de dados pessoais e segurança da informação, poderão ser incluídas no contrato oportunamente firmado.</text:span></text:p>
      <text:p text:style-name="P233"/>
      <text:p text:style-name="P234">Recife,<text:s/>12<text:s/>de fevereiro de 2025.</text:p>
      <text:p text:style-name="P235"/>
      <text:p text:style-name="P236">Adriano Trentin Fassini</text:p>
      <text:p text:style-name="P237">Gerente de Monitoramento e Desenvolvimento de Cooperativas</text:p>
      <text:p text:style-name="P238"/>
      <text:p text:style-name="P239">Marcelle Paula Paz dos Santos Barbosa</text:p>
      <text:p text:style-name="P240">Analista de Monitoramento e Desenvolvimento de Cooperativas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SemEspaçamentoChar" style:display-name="Sem Espaçamento Char" style:family="text" style:parent-style-name="Fonteparág.padrão"/>
    <style:style style:name="ParágrafodaListaChar" style:display-name="Parágrafo da Lista Char" style:family="tex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-complex="Times New Roman" fo:font-weight="bold" style:font-weight-asian="bold"/>
    </style:style>
    <style:style style:name="WW_CharLFO14LVL2" style:family="text">
      <style:text-properties style:font-name-complex="Times New Roman" fo:font-weight="bold" style:font-weight-asian="bold"/>
    </style:style>
    <style:style style:name="WW_CharLFO14LVL3" style:family="text">
      <style:text-properties style:font-name-complex="Times New Roman" fo:font-weight="bold" style:font-weight-asian="bold"/>
    </style:style>
    <style:style style:name="WW_CharLFO14LVL4" style:family="text">
      <style:text-properties style:font-name-complex="Times New Roman" fo:font-weight="bold" style:font-weight-asian="bold"/>
    </style:style>
    <style:style style:name="WW_CharLFO14LVL5" style:family="text">
      <style:text-properties style:font-name-complex="Times New Roman" fo:font-weight="bold" style:font-weight-asian="bold"/>
    </style:style>
    <style:style style:name="WW_CharLFO14LVL6" style:family="text">
      <style:text-properties style:font-name-complex="Times New Roman" fo:font-weight="bold" style:font-weight-asian="bold"/>
    </style:style>
    <style:style style:name="WW_CharLFO14LVL7" style:family="text">
      <style:text-properties style:font-name-complex="Times New Roman" fo:font-weight="bold" style:font-weight-asian="bold"/>
    </style:style>
    <style:style style:name="WW_CharLFO14LVL8" style:family="text">
      <style:text-properties style:font-name-complex="Times New Roman" fo:font-weight="bold" style:font-weight-asian="bold"/>
    </style:style>
    <style:style style:name="WW_CharLFO14LVL9" style:family="text">
      <style:text-properties style:font-name-complex="Times New Roman" fo:font-weight="bold" style:font-weight-asian="bold"/>
    </style:style>
    <style:style style:name="WW_CharLFO21LVL2" style:family="text">
      <style:text-properties fo:font-weight="normal" style:font-weight-asian="normal" style:font-weight-complex="normal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list-format-name="NLF3" style:num-format="1" text:display-levels="3" text:start-value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list-format-name="NLF0" style:num-format="1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list-format-name="NLF0" style:num-format="1" text:display-levels="2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4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list-format-name="NLF2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1" text:start-value="4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4" style:num-format="1" text:start-value="8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prefix="." style:num-list-format-name="NLF4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18">
      <text:list-level-style-number text:level="1" style:num-list-format-name="NLF0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1.2875in" text:min-label-width="0.5in" text:list-level-position-and-space-mode="label-alignment">
          <style:list-level-label-alignment text:label-followed-by="listtab" fo:margin-left="1.787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.9312in" text:min-label-width="0.5in" text:list-level-position-and-space-mode="label-alignment">
          <style:list-level-label-alignment text:label-followed-by="listtab" fo:margin-left="2.4312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2.575in" text:min-label-width="0.75in" text:list-level-position-and-space-mode="label-alignment">
          <style:list-level-label-alignment text:label-followed-by="listtab" fo:margin-left="3.32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3.2187in" text:min-label-width="0.75in" text:list-level-position-and-space-mode="label-alignment">
          <style:list-level-label-alignment text:label-followed-by="listtab" fo:margin-left="3.9687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3.8625in" text:min-label-width="1in" text:list-level-position-and-space-mode="label-alignment">
          <style:list-level-label-alignment text:label-followed-by="listtab" fo:margin-left="4.862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4.5062in" text:min-label-width="1in" text:list-level-position-and-space-mode="label-alignment">
          <style:list-level-label-alignment text:label-followed-by="listtab" fo:margin-left="5.5062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5.15in" text:min-label-width="1.25in" text:list-level-position-and-space-mode="label-alignment">
          <style:list-level-label-alignment text:label-followed-by="listtab" fo:margin-left="6.4in" fo:text-indent="-1.25in"/>
        </style:list-level-properties>
      </text:list-level-style-number>
    </text:list-style>
    <text:list-style style:name="LFO19">
      <text:list-level-style-number text:level="1" style:num-suffix=")" style:num-list-format-name="NLF5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 text:start-value="9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2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)" style:num-list-format-name="NLF6" style:num-format="a" style:num-letter-sync="true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style:num-suffix="." style:num-list-format-name="NLF6" style:num-format="1" text:display-levels="3" text:start-value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list-format-name="NLF2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5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prefix="." style:num-list-format-name="NLF5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prefix="." style:num-list-format-name="NLF5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prefix="." style:num-list-format-name="NLF5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prefix="." style:num-list-format-name="NLF5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prefix="." style:num-list-format-name="NLF5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prefix="." style:num-list-format-name="NLF5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prefix="." style:num-list-format-name="NLF5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prefix="." style:num-list-format-name="NLF5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list-format-name="NLF0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6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.0458in" text:min-label-width="0.5in" text:list-level-position-and-space-mode="label-alignment">
          <style:list-level-label-alignment text:label-followed-by="listtab" fo:margin-left="1.5458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3944in" text:min-label-width="0.75in" text:list-level-position-and-space-mode="label-alignment">
          <style:list-level-label-alignment text:label-followed-by="listtab" fo:margin-left="2.1444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743in" text:min-label-width="0.75in" text:list-level-position-and-space-mode="label-alignment">
          <style:list-level-label-alignment text:label-followed-by="listtab" fo:margin-left="2.493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2.0916in" text:min-label-width="1in" text:list-level-position-and-space-mode="label-alignment">
          <style:list-level-label-alignment text:label-followed-by="listtab" fo:margin-left="3.0916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.4402in" text:min-label-width="1in" text:list-level-position-and-space-mode="label-alignment">
          <style:list-level-label-alignment text:label-followed-by="listtab" fo:margin-left="3.4402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7888in" text:min-label-width="1.25in" text:list-level-position-and-space-mode="label-alignment">
          <style:list-level-label-alignment text:label-followed-by="listtab" fo:margin-left="4.0388in" fo:text-indent="-1.25in"/>
        </style:list-level-properties>
      </text:list-level-style-number>
    </text:list-style>
    <text:list-style style:name="LFO29">
      <text:list-level-style-number text:level="1" style:num-suffix="." style:num-list-format-name="NLF7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5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6">
      <number:num-list-label text:level="1"/>
      <number:text>%1%.</number:text>
      <number:num-list-label text:level="2"/>
      <number:text>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3.2326in" svg:y="0.17232in" svg:width="0.925in" svg:height="0.13642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7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2-12T19:33:00Z</meta:creation-date>
    <dc:date>2025-02-12T19:33:00Z</dc:date>
    <meta:print-date>2025-01-30T12:41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2175" meta:character-count="13899" meta:row-count="97" meta:non-whitespace-character-count="11751"/>
  </office:meta>
</office:document-meta>
</file>