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3" style:parent-style-name="SemEspaçamento" style:family="paragraph">
      <style:paragraph-properties fo:margin-right="-0.3944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5" style:parent-style-name="Normal" style:family="paragraph">
      <style:paragraph-properties fo:margin-right="-0.0006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emEspaçamento" style:family="paragraph">
      <style:paragraph-properties fo:margin-right="-0.3944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style:vertical-align="baseline" fo:margin-bottom="0in" fo:margin-right="-0.3944in"/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0" style:parent-style-name="SemEspaçamento" style:family="paragraph">
      <style:paragraph-properties fo:text-align="justify" fo:margin-right="-0.3944in"/>
      <style:text-properties style:font-name="Times New Roman" fo:font-size="12pt" style:font-size-asian="12pt" style:font-size-complex="12pt"/>
    </style:style>
    <style:style style:name="P41" style:parent-style-name="SemEspaçamento" style:family="paragraph">
      <style:paragraph-properties fo:margin-right="-0.3944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 fo:margin-right="-0.3944in" fo:background-color="#FFFFFF">
        <style:background-fill draw:fill="solid" draw:fill-color="#FFFFFF"/>
      </style:paragraph-properties>
    </style:style>
    <style:style style:name="P43" style:parent-style-name="NormalWeb" style:family="paragraph">
      <style:paragraph-properties fo:text-align="justify" fo:margin-top="0in" fo:margin-bottom="0in" fo:margin-right="-0.3944in" fo:background-color="#FFFFFF">
        <style:background-fill draw:fill="solid" draw:fill-color="#FFFFFF"/>
      </style:paragraph-properties>
    </style:style>
    <style:style style:name="P44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ableColumn46" style:family="table-column">
      <style:table-column-properties style:column-width="2.3631in"/>
    </style:style>
    <style:style style:name="TableColumn47" style:family="table-column">
      <style:table-column-properties style:column-width="2.0673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2798in"/>
    </style:style>
    <style:style style:name="Table45" style:family="table">
      <style:table-properties style:width="6.793in" fo:margin-left="-0.2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35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4" style:parent-style-name="Normal" style:family="paragraph">
      <style:paragraph-properties fo:text-align="justify" fo:margin-bottom="0in" fo:line-height="100%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583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2708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175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1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34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5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6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7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138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margin-right="-0.1979in">
        <style:tab-stops>
          <style:tab-stop style:type="left" style:position="0.5909in"/>
        </style:tab-stops>
      </style:paragraph-properties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margin-right="-0.493in">
        <style:tab-stops>
          <style:tab-stop style:type="left" style:position="0.5909in"/>
        </style:tab-stops>
      </style:paragraph-properties>
    </style:style>
    <style:style style:name="P145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margin-right="-0.1979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margin-right="-0.493in"/>
      <style:text-properties style:font-name="Times New Roman" style:font-name-complex="Times New Roman" fo:color="#FF0000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right="-0.493in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margin-right="-0.493in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76" style:parent-style-name="SemEspaçamento" style:family="paragraph">
      <style:paragraph-properties fo:margin-right="-0.49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end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79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0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1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2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3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4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5" style:parent-style-name="Normal" style:family="paragraph">
      <style:paragraph-properties fo:margin-bottom="0in" fo:margin-right="-0.49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pt" fo:country="PT" style:language-asian="pt" style:country-asian="BR"/>
    </style:style>
    <style:style style:name="P186" style:parent-style-name="Normal" style:family="paragraph">
      <style:paragraph-properties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end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end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5">TERMO</text:span><text:span text:style-name="T26"><text:s/></text:span><text:span text:style-name="T27">DE</text:span><text:span text:style-name="T28"><text:s/></text:span><text:span text:style-name="T29">REFERÊNCIA</text:span></text:p>
      <text:p text:style-name="P30"/>
      <text:p text:style-name="P31">AQUISIÇÃO DE<text:s/>CAMISAS</text:p>
      <text:p text:style-name="P32"/>
      <text:p text:style-name="P33">1. OBJETO</text:p>
      <text:p text:style-name="P34"/>
      <text:p text:style-name="P35">Constitui objeto deste Termo a compra de camisas para<text:s/>o fardamento dos colaboradores do Sescoop/PE.</text:p>
      <text:p text:style-name="P36"/>
      <text:p text:style-name="P37">2. JUSTIFICATIVA</text:p>
      <text:p text:style-name="P38"/>
      <text:p text:style-name="P39">O Sescoop/PE está realizando processo seletivo para a contratação de novos colaboradores para os cargos de Analista de Comunicação, Analista Jurídico e Técnico de Operações. Os novos contratados precisarão de novo fardamento, de forma que possam atuar de forma alinhada à identidade visual da instituição. Simultaneamente, a entidade necessita adquirir um fardamento novo que reflita a identidade visual do Ano Internacional das Cooperativas<text:s/>e do movimento Somos Coop. Nesse sentido, visando à economicidade processual, será adquirido, no mesmo processo, um único fardamento, que contemple os colaboradores atuais, bem como os que estão ingressando na instituição, ampliando, assim, a quantidade estimada. O Ano Internacional das Cooperativas é um marco instituído pela Organização das Nações Unidas. Pela segunda vez, o cooperativismo é reconhecido como um segmento que contribui significativamente para o desenvolvimento sustentável.</text:p>
      <text:p text:style-name="P40"/>
      <text:p text:style-name="P41">3. ESPECIFICAÇÃO TÉCNICA DOS PRODUTOS E/OU SERVIÇOS</text:p>
      <text:p text:style-name="P42"/>
      <text:p text:style-name="P43">Aquisição de camisas na cor verde ou azul, em tecido composto por 59% poliéster e 41% em algodão, com botões na parte frontal, bolso (diferencial exclusivo das camisas masculinas), marca<text:s/>colorida bordada. Acabamento com observância à paleta da logomarca, com cor diferenciada no interior da gola e no interior do fechamento dos botões.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ESCRIÇÃO</text:p>
          </table:table-cell>
          <table:table-cell table:style-name="TableCell53">
            <text:p text:style-name="P54">QUANTITATIVO</text:p>
          </table:table-cell>
          <table:table-cell table:style-name="TableCell55">
            <text:p text:style-name="P56">UNITÁRIO</text:p>
          </table:table-cell>
          <table:table-cell table:style-name="TableCell57">
            <text:p text:style-name="P58">TOTAL</text:p>
          </table:table-cell>
        </table:table-row>
        <table:table-row table:style-name="TableRow59">
          <table:table-cell table:style-name="TableCell60" table:number-rows-spanned="2">
            <text:p text:style-name="P61"/>
            <text:p text:style-name="P62"/>
            <text:p text:style-name="P63">Camisas femininas 3/4</text:p>
            <text:p text:style-name="P64"/>
          </table:table-cell>
          <table:table-cell table:style-name="TableCell65">
            <text:p text:style-name="P66">23<text:s/>(distribuídas nos tamanhos PP, P, M G e GG)</text:p>
          </table:table-cell>
          <table:table-cell table:style-name="TableCell67">
            <text:p text:style-name="P68"><text:s/></text:p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 – XG1</text:p>
            <text:p text:style-name="P77">2<text:s/>– EG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/>
            <text:p text:style-name="P85">Camisas femininas – manga longa</text:p>
            <text:p text:style-name="P86"/>
          </table:table-cell>
          <table:table-cell table:style-name="TableCell87">
            <text:p text:style-name="P88">30<text:s/>(distribuídas nos tamanhos PP, P, M G e GG)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text:s/>– XG1</text:p>
            <text:p text:style-name="P98">3<text:s/>– EG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/>
            <text:p text:style-name="P106">Camisas masculinas – manga longa</text:p>
          </table:table-cell>
          <table:table-cell table:style-name="TableCell107">
            <text:p text:style-name="P108">26<text:s/>(distribuídas nos tamanhos PP, P, M G e GG)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<text:s/>–<text:s/>XG1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OTAL:</text:p>
          </table:table-cell>
          <table:table-cell table:style-name="TableCell126">
            <text:p text:style-name="P127">90<text:s/>camis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soft-page-break/>
      <text:p text:style-name="P132">4. OBRIGAÇÕES DA CONTRATADA</text:p>
      <text:p text:style-name="P133"/>
      <text:list text:style-name="LFO3" text:continue-numbering="true">
        <text:list-item>
          <text:p text:style-name="P134">Apresentar<text:s/>layout da camisa a ser confeccionada,<text:s/>de forma que possa ser verificada a<text:s/>aplicação das especificações;</text:p>
        </text:list-item>
        <text:list-item>
          <text:p text:style-name="P135">Entregar os produtos conforme as especificidades deste TR;<text:s/></text:p>
        </text:list-item>
        <text:list-item>
          <text:p text:style-name="P136">Entregar os produtos na sede da entidade, na rua Manoel Joaquim de Almeida, 165, Iputinga, Recife/PE. CEP: 50670-370, durante o horário de expediente, de segunda a sexta, das 8h às 12h ou das 13h às 17h.</text:p>
        </text:list-item>
      </text:list>
      <text:p text:style-name="P137"/>
      <text:p text:style-name="P138">5. DA APRESENTAÇÃO DA PROPOSTA</text:p>
      <text:p text:style-name="P139"/>
      <text:p text:style-name="P140"><text:span text:style-name="T141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42">licitacoes@sistemaocbpe.coop.br</text:span></text:a><text:span text:style-name="T143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44"/>
      <text:p text:style-name="P145">6. DA DOTAÇÃO ORÇAMENTARIA<text:s/></text:p>
      <text:p text:style-name="P146"/>
      <text:p text:style-name="P147">As despesas resultantes desta contratação serão cobertas por recursos financeiros previamente alocados no Orçamento do SESCOOP/PE para o exercício do ano de 2025, conforme especificado:</text:p>
      <text:p text:style-name="P148"/>
      <text:p text:style-name="P149"><text:span text:style-name="T150">Centro Orçamentário:</text:span><text:span text:style-name="T151"><text:s/></text:span><text:span text:style-name="T152">2.3.01.01.0001<text:s/></text:span><text:span text:style-name="T153">–</text:span><text:span text:style-name="T154"><text:s/>P</text:span><text:span text:style-name="T155">rojeto Gestão</text:span><text:span text:style-name="T156"><text:s/></text:span><text:span text:style-name="T157">–</text:span><text:span text:style-name="T158"><text:s/>A</text:span><text:span text:style-name="T159">rea Meio</text:span></text:p>
      <text:p text:style-name="P160"><text:span text:style-name="T161">Conta Orçamentária:</text:span><text:span text:style-name="T162"><text:s/></text:span><text:span text:style-name="T163">3</text:span><text:span text:style-name="T164">.</text:span><text:span text:style-name="T165">1</text:span><text:span text:style-name="T166">.</text:span><text:span text:style-name="T167">02</text:span><text:span text:style-name="T168">.</text:span><text:span text:style-name="T169">01</text:span><text:span text:style-name="T170">.</text:span><text:span text:style-name="T171">04</text:span><text:span text:style-name="T172"><text:s/>–<text:s/></text:span><text:span text:style-name="T173">Material de Consumo</text:span><text:span text:style-name="T174"><text:s/></text:span></text:p>
      <text:p text:style-name="P175"/>
      <text:p text:style-name="P176">7. DA PROTEÇÃO DE DADOS PESSOAIS</text:p>
      <text:p text:style-name="P177"/>
      <text:p text:style-name="P178">7.1. A CONTRATADA não poderá divulgar quaisquer informações e dados pessoais a que tiver acesso em virtude dos serviços contratados ou de que tenha tomado conhecimento em decorrência da execução do objeto contratado sem autorização por escrito do<text:s/>SESCOOP/PE, sob pena de aplicação das sanções cabíveis, além do pagamento de indenização por perdas e danos;</text:p>
      <text:p text:style-name="P179"/>
      <text:p text:style-name="P180">7.2. A CONTRATADA não poderá utilizar os dados pessoais ou informações a que tiver acesso em decorrência do contrato para outras finalidades que não a execução do serviço contratado;</text:p>
      <text:p text:style-name="P181"/>
      <text:p text:style-name="P182">7.3. Ao instrumento contratual, se aplicarão, no que couber, as disposições da Lei nº 13.709/2018 (“Lei Geral de Proteção de Dados Pessoais - LGPD”) e outras que vierem a alterá-la, em especial quanto ao tratamento de dados pessoais nas atividades a serem executadas;</text:p>
      <text:soft-page-break/>
      <text:p text:style-name="P183">7.4. 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p>
      <text:p text:style-name="P184"/>
      <text:p text:style-name="P185">7.5. A CONTRATADA declara estar ciente que cláusulas complementares relacionadas à proteção de dados pessoais e segurança da informação, poderão ser incluídas no contrato oportunamente firmado.</text:p>
      <text:p text:style-name="P186"/>
      <text:p text:style-name="P187">Recife,<text:s/>07<text:s/>de<text:s/>fevereiro<text:s/>de 2025.</text:p>
      <text:p text:style-name="P188"/>
      <text:p text:style-name="P189"/>
      <text:p text:style-name="P190">Luís Everaldo de Oliveira</text:p>
      <text:p text:style-name="P191">Gerente de Operações</text:p>
      <text:p text:style-name="P192"/>
      <text:p text:style-name="P193"/>
      <text:p text:style-name="P194">Vanessa Sueidy de Souza</text:p>
      <text:p text:style-name="P195"><text:span text:style-name="T196">Assessora de Comunicação</text:span><text:bookmark-start text:name="_Hlk105764845"/><text:bookmark-start text:name="_Hlk187005410"/><text:bookmark-end text:name="_Hlk105764845"/><text:bookmark-end text:name="_Hlk18700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2-07T17:46:00Z</meta:creation-date>
    <dc:date>2025-02-07T17:46:00Z</dc:date>
    <meta:print-date>2025-01-06T13:52:00Z</meta:print-date>
    <meta:template xlink:href="Normal" xlink:type="simple"/>
    <meta:editing-cycles>2</meta:editing-cycles>
    <meta:editing-duration>PT60S</meta:editing-duration>
    <meta:user-defined meta:name="ContentTypeId">0x010100AB29BD31C661514CB6131C85243CFBA9</meta:user-defined>
    <meta:document-statistic meta:page-count="3" meta:paragraph-count="10" meta:word-count="831" meta:character-count="5310" meta:row-count="37" meta:non-whitespace-character-count="4489"/>
  </office:meta>
</office:document-meta>
</file>