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list-format-name="NLF0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list-format-name="NLF4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list-format-name="NLF5" style:num-format="1" text:display-levels="3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list-format-name="NLF0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prefix="" style:num-list-format-name="NLF6" style:num-format="1" text:start-value="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" style:num-list-format-name="NLF6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prefix="" style:num-list-format-name="NLF6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" style:num-list-format-name="NLF6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" style:num-list-format-name="NLF6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prefix="" style:num-list-format-name="NLF6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prefix="" style:num-list-format-name="NLF6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prefix="" style:num-list-format-name="NLF6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style:num-suffix="." style:num-list-format-name="NLF0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4833in"/>
    </style:style>
    <style:style style:name="TableColumn36" style:family="table-column">
      <style:table-column-properties style:column-width="3.2069in"/>
    </style:style>
    <style:style style:name="TableColumn37" style:family="table-column">
      <style:table-column-properties style:column-width="0.993in"/>
    </style:style>
    <style:style style:name="TableColumn38" style:family="table-column">
      <style:table-column-properties style:column-width="0.752in"/>
    </style:style>
    <style:style style:name="TableColumn39" style:family="table-column">
      <style:table-column-properties style:column-width="0.7937in"/>
    </style:style>
    <style:style style:name="Table34" style:family="table">
      <style:table-properties style:width="6.229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57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58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59" style:parent-style-name="ParágrafodaLista" style:family="paragraph">
      <style:paragraph-properties fo:margin-bottom="0.1111in" fo:line-height="115%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ParágrafodaLista" style:family="paragraph">
      <style:paragraph-properties fo:margin-bottom="0.1111in" fo:line-height="115%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P78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79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80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81" style:parent-style-name="ParágrafodaLista" style:family="paragraph">
      <style:paragraph-properties fo:margin-bottom="0.1111in" fo:line-height="115%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95" style:parent-style-name="ParágrafodaLista" style:family="paragraph">
      <style:paragraph-properties fo:margin-bottom="0.1111in" fo:line-height="115%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98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99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00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01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02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03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04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05" style:parent-style-name="ParágrafodaLista" style:family="paragraph">
      <style:paragraph-properties fo:margin-bottom="0.1111in" fo:line-height="115%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19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20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21" style:parent-style-name="ParágrafodaLista" style:family="paragraph">
      <style:paragraph-properties fo:margin-bottom="0.1111in" fo:line-height="115%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4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35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36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37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38" style:parent-style-name="ParágrafodaLista" style:family="paragraph">
      <style:paragraph-properties fo:margin-bottom="0.1111in" fo:line-height="115%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52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53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54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55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56" style:parent-style-name="ParágrafodaLista" style:family="paragraph">
      <style:paragraph-properties fo:margin-bottom="0.1111in" fo:line-height="115%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70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71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72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73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74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75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76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77" style:parent-style-name="ParágrafodaLista" style:family="paragraph">
      <style:paragraph-properties fo:margin-bottom="0.1111in" fo:line-height="115%"/>
      <style:text-properties style:font-name="Times New Roman" style:font-name-complex="Times New Roman" fo:font-size="12pt" style:font-size-asian="12pt" style:font-size-complex="12pt"/>
    </style:style>
    <style:style style:name="P178" style:parent-style-name="ParágrafodaLista" style:family="paragraph">
      <style:paragraph-properties fo:margin-bottom="0.1111in" fo:line-height="115%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7" style:parent-style-name="SemEspaçamento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SemEspaçamento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0" style:parent-style-name="ParágrafodaList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1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ParágrafodaLista" style:family="paragraph">
      <style:paragraph-properties fo:text-align="justify" fo:margin-bottom="0in"/>
    </style:style>
    <style:style style:name="T2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07" style:parent-style-name="ParágrafodaList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9" style:parent-style-name="SemEspaçamento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1" style:parent-style-name="ParágrafodaList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2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left="0.4916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justify" fo:margin-left="0.4895in" fo:text-indent="-0.4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8" style:parent-style-name="SemEspaçamento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4" style:parent-style-name="SemEspaçamento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margin-bottom="0in" fo:line-height="11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margin-bottom="0in" fo:line-height="11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Normal" style:family="paragraph">
      <style:paragraph-properties fo:margin-bottom="0in" fo:line-height="11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Normal" style:family="paragraph">
      <style:paragraph-properties fo:margin-bottom="0in" fo:line-height="11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2" style:parent-style-name="SemEspaçamento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SemEspaçamento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SemEspaçamento" style:family="paragraph">
      <style:paragraph-properties fo:text-align="justify" fo:line-height="115%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emEspaçamento" style:family="paragraph">
      <style:paragraph-properties fo:text-align="justify" fo:line-height="115%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SemEspaçamento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SemEspaçamento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SemEspaçamento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55" style:parent-style-name="SemEspaçamento" style:family="paragraph">
      <style:paragraph-properties fo:text-align="justify" fo:line-height="115%"/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256" style:parent-style-name="SemEspaçamento" style:family="paragraph">
      <style:paragraph-properties fo:text-align="justify" fo:line-height="115%"/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257" style:parent-style-name="SemEspaçamento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58" style:parent-style-name="SemEspaçamento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59" style:parent-style-name="SemEspaçamento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60" style:parent-style-name="SemEspaçamento" style:family="paragraph">
      <style:paragraph-properties fo:text-align="justify" fo:line-height="115%"/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261" style:parent-style-name="SemEspaçamento" style:family="paragraph">
      <style:paragraph-properties fo:text-align="justify" fo:line-height="115%"/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262" style:parent-style-name="SemEspaçamento" style:family="paragraph">
      <style:paragraph-properties fo:text-align="justify" fo:line-height="115%"/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263" style:parent-style-name="SemEspaçamento" style:family="paragraph">
      <style:paragraph-properties fo:text-align="justify" fo:line-height="115%"/>
    </style:style>
    <style:style style:name="T26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T26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style:contextual-spacing="tru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>
        <style:tab-stops>
          <style:tab-stop style:type="left" style:position="-0.118in"/>
        </style:tab-stops>
      </style:paragraph-properties>
    </style:style>
    <style:style style:name="T2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79161477"/>TERMO DE REFERÊNCIA<text:s/></text:p>
      <text:p text:style-name="P8">Aquisição de material de informática</text:p>
      <text:p text:style-name="P9"/>
      <text:p text:style-name="P10"/>
      <text:p text:style-name="P11">SERVIÇO NACIONAL DE APRENDIZAGEM DO COOPERATIVISMO<text:s/>NO ESTADO DE PERNAMNUCO<text:s/>– SESCOOP/PE.</text:p>
      <text:p text:style-name="P12"><text:tab/>GERÊNCIA DE<text:s/>OPERAÇÕES - TI</text:p>
      <text:p text:style-name="P13">FUNDAMENTO LEGAL: REGULAMENTO DE LICITAÇÕES E CONTRATOS<text:s/></text:p>
      <text:p text:style-name="P14">RESOLUÇÃO SESCOOP Nº 2056/2023.</text:p>
      <text:p text:style-name="P15"/>
      <text:p text:style-name="P16"/>
      <text:list text:style-name="LFO29">
        <text:list-item text:start-value="1">
          <text:p text:style-name="P17">DO OBJETO</text:p>
        </text:list-item>
      </text:list>
      <text:p text:style-name="P18"/>
      <text:p text:style-name="P19">O presente Termo de Referência tem por objeto a aquisição de<text:s/>materiais de tecnologia da informação,<text:s/>apoio a segurança de dados<text:s/>e<text:s/>videoconferência<text:s/>conforme especificações<text:s/>técnicas<text:s/>no item<text:s/>3.1</text:p>
      <text:p text:style-name="P20"/>
      <text:list text:style-name="LFO29" text:continue-numbering="true">
        <text:list-item>
          <text:p text:style-name="P21">CONTEXTUALIZAÇÃO<text:s/></text:p>
        </text:list-item>
      </text:list>
      <text:p text:style-name="P22"/>
      <text:p text:style-name="P23">O SESCOOP/PE – Serviço<text:s/>Nacional de Aprendizagem do Cooperativismo no Estado de Pernambuco tem como objetivo estratégico desenvolver as cooperativas na área de Pernambuco, capacitando seus cooperados e seus colaboradores para que possa alavancar resultados sustentáveis em continuidade as suas atividades de forma segura, ampla e transparente dentro de um processo de integridade sistêmica.</text:p>
      <text:p text:style-name="P24"/>
      <text:list text:style-name="LFO29" text:continue-numbering="true">
        <text:list-item>
          <text:p text:style-name="P25"><text:span text:style-name="T26">DA JUSTIFICATIVA<text:s/></text:span></text:p>
        </text:list-item>
      </text:list>
      <text:p text:style-name="P27"/>
      <text:p text:style-name="P28">3.1. Justificativa para os itens 1 a<text:s/>8<text:s/>e Especificações técnicas dos produtos.</text:p>
      <text:p text:style-name="P29"/>
      <text:p text:style-name="P30">As aquisições dos itens visam atender as recomendações da Política de Segurança da informação – PSI aprovadas pelo Conselho Administrativo na Reunião do dia<text:s/>24/07/2023 Ata 152ª.</text:p>
      <text:p text:style-name="P31"/>
      <text:p text:style-name="P32">Os itens<text:s/>têm<text:s/>como objeto principal atender o PLANO DE BACKUP FÍSICO e apoiar as atividades de videoconferência face aos atendimentos estratégicos de capacitações conforme diretrizes do SESCOOP Nacional e SESCOOP/PE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tem</text:p>
          </table:table-cell>
          <table:table-cell table:style-name="TableCell43">
            <text:p text:style-name="P44">Especificações</text:p>
          </table:table-cell>
          <table:table-cell table:style-name="TableCell45">
            <text:p text:style-name="P46">Quantidade</text:p>
          </table:table-cell>
          <table:table-cell table:style-name="TableCell47">
            <text:p text:style-name="P48">Valor Unitário</text:p>
          </table:table-cell>
          <table:table-cell table:style-name="TableCell49">
            <text:p text:style-name="P50">Valor Total R$</text:p>
          </table:table-cell>
        </table:table-row>
        <table:table-row table:style-name="TableRow51">
          <table:table-cell table:style-name="TableCell52">
            <text:p text:style-name="P53">01</text:p>
          </table:table-cell>
          <table:table-cell table:style-name="TableCell54">
            <text:p text:style-name="P55">HD 2Tb</text:p>
            <text:list text:style-name="LFO34" text:continue-numbering="true">
              <text:list-item>
                <text:p text:style-name="P56">Interface usb 3.0</text:p>
              </text:list-item>
              <text:list-item>
                <text:p text:style-name="P57">Capacidade: 2Tb</text:p>
              </text:list-item>
              <text:list-item>
                <text:p text:style-name="P58">Formato portátil</text:p>
              </text:list-item>
              <text:list-item>
                <text:p text:style-name="P59"><text:span text:style-name="T60">Marcas sugeridas: <text:s/>Wd, Seagate, Toshiba</text:span></text:p>
              </text:list-item>
            </text:list>
          </table:table-cell>
          <table:table-cell table:style-name="TableCell61">
            <text:p text:style-name="P62">0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2</text:p>
          </table:table-cell>
          <table:table-cell table:style-name="TableCell70">
            <text:p text:style-name="P71">CAMERA VIDEOCONFERENCIA</text:p>
            <text:list text:style-name="LFO34" text:continue-numbering="true">
              <text:list-item>
                <text:p text:style-name="P72">Interface usb 2.0</text:p>
              </text:list-item>
              <text:list-item>
                <text:p text:style-name="P73">Resolucao HD 1080p</text:p>
              </text:list-item>
              <text:list-item>
                <text:p text:style-name="P74">Microfones duplos</text:p>
              </text:list-item>
              <text:list-item>
                <text:p text:style-name="P75"><text:span text:style-name="T76">Angulo horizontal 110</text:span><text:span text:style-name="T77">o</text:span></text:p>
              </text:list-item>
              <text:list-item>
                <text:p text:style-name="P78">Suporta 60 FPS</text:p>
              </text:list-item>
              <text:list-item>
                <text:p text:style-name="P79">Comprimento 260mm</text:p>
              </text:list-item>
              <text:list-item>
                <text:p text:style-name="P80">Clipe universal</text:p>
              </text:list-item>
              <text:list-item>
                <text:p text:style-name="P81"><text:span text:style-name="T82">Compativel com Meet, Teams, Zoom</text:span></text:p>
              </text:list-item>
            </text:list>
          </table:table-cell>
          <table:table-cell table:style-name="TableCell83">
            <text:p text:style-name="P84">0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3</text:p>
          </table:table-cell>
          <table:table-cell table:style-name="TableCell92">
            <text:p text:style-name="P93">MICROFONE E ALTO FALANTE PARA VIDEOCONFERENCIA</text:p>
            <text:list text:style-name="LFO34" text:continue-numbering="true">
              <text:list-item>
                <text:p text:style-name="P94">Interface usb</text:p>
              </text:list-item>
              <text:list-item>
                <text:p text:style-name="P95"><text:span text:style-name="T96">Microfone com captação de 360</text:span><text:span text:style-name="T97">o</text:span></text:p>
              </text:list-item>
              <text:list-item>
                <text:p text:style-name="P98">Sistema de cancelamento de Eco</text:p>
              </text:list-item>
              <text:list-item>
                <text:p text:style-name="P99">Possui LEDs indicadores de Mute e Volume</text:p>
              </text:list-item>
              <text:list-item>
                <text:p text:style-name="P100">Possui botão para finalizar chamada</text:p>
              </text:list-item>
              <text:list-item>
                <text:p text:style-name="P101">Microfone com alcance de 1,5Mt</text:p>
              </text:list-item>
              <text:list-item>
                <text:p text:style-name="P102">Para salas de reuniões</text:p>
              </text:list-item>
              <text:list-item>
                <text:p text:style-name="P103">Formato circular</text:p>
              </text:list-item>
              <text:list-item>
                <text:p text:style-name="P104">Peso de 195G</text:p>
              </text:list-item>
              <text:list-item>
                <text:p text:style-name="P105"><text:span text:style-name="T106">Acompanha bolsa de transporte<text:s/></text:span></text:p>
              </text:list-item>
            </text:list>
          </table:table-cell>
          <table:table-cell table:style-name="TableCell107">
            <text:p text:style-name="P108">0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4</text:p>
          </table:table-cell>
          <table:table-cell table:style-name="TableCell116">
            <text:p text:style-name="P117">CABO USB EXTENSOR</text:p>
            <text:list text:style-name="LFO34" text:continue-numbering="true">
              <text:list-item>
                <text:p text:style-name="P118">Tamanho 5Mt</text:p>
              </text:list-item>
              <text:list-item>
                <text:p text:style-name="P119">Possui filtro contra interferencias</text:p>
              </text:list-item>
              <text:list-item>
                <text:p text:style-name="P120">Com conectores em cobre</text:p>
              </text:list-item>
              <text:list-item>
                <text:p text:style-name="P121"><text:span text:style-name="T122">Conector USB A (macho/femea)<text:s/></text:span></text:p>
              </text:list-item>
            </text:list>
          </table:table-cell>
          <table:table-cell table:style-name="TableCell123">
            <text:p text:style-name="P124">0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5</text:p>
          </table:table-cell>
          <table:table-cell table:style-name="TableCell132">
            <text:p text:style-name="P133">FRAGMENTADORA</text:p>
            <text:list text:style-name="LFO34" text:continue-numbering="true">
              <text:list-item>
                <text:p text:style-name="P134">Capacidade 10 folhas simultâneas<text:s/></text:p>
              </text:list-item>
              <text:list-item>
                <text:p text:style-name="P135">Com opção de reverso</text:p>
              </text:list-item>
              <text:list-item>
                <text:p text:style-name="P136">Capacidade do compartimento 15Lts</text:p>
              </text:list-item>
              <text:list-item>
                <text:p text:style-name="P137">Voltagem: 220V</text:p>
              </text:list-item>
              <text:list-item>
                <text:p text:style-name="P138"><text:span text:style-name="T139">Abertura maxima Ate 220mm<text:s/></text:span></text:p>
              </text:list-item>
            </text:list>
          </table:table-cell>
          <table:table-cell table:style-name="TableCell140">
            <text:p text:style-name="P141">0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6</text:p>
          </table:table-cell>
          <table:table-cell table:style-name="TableCell149">
            <text:p text:style-name="P150">TESTADOR CABO REDE<text:s/>COM LOCALIZADOR<text:s/>DE CABOS.</text:p>
            <text:list text:style-name="LFO34" text:continue-numbering="true">
              <text:list-item>
                <text:p text:style-name="P151">Função teste de cabo utp</text:p>
              </text:list-item>
              <text:list-item>
                <text:p text:style-name="P152">Função teste de corrente PoE (48v)</text:p>
              </text:list-item>
              <text:list-item>
                <text:p text:style-name="P153">Função localizador de cabos</text:p>
              </text:list-item>
              <text:list-item>
                <text:p text:style-name="P154">Função de<text:s/>medição de comprimento do cabo</text:p>
              </text:list-item>
              <text:list-item>
                <text:p text:style-name="P155">Possuir display em LCD</text:p>
              </text:list-item>
              <text:list-item>
                <text:p text:style-name="P156"><text:span text:style-name="T157">Acompanha bolsa para transporte</text:span></text:p>
              </text:list-item>
            </text:list>
          </table:table-cell>
          <table:table-cell table:style-name="TableCell158">
            <text:p text:style-name="P159">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7</text:p>
          </table:table-cell>
          <table:table-cell table:style-name="TableCell167">
            <text:p text:style-name="P168">FONE DE OUVIDO</text:p>
            <text:list text:style-name="LFO34" text:continue-numbering="true">
              <text:list-item>
                <text:p text:style-name="P169">Altura: 171 mm</text:p>
              </text:list-item>
              <text:list-item>
                <text:p text:style-name="P170">Largura: 151 mm</text:p>
              </text:list-item>
              <text:list-item>
                <text:p text:style-name="P171">Peso: 0,197 kg</text:p>
              </text:list-item>
              <text:list-item>
                <text:p text:style-name="P172">Comprimento do cabo: 1,9 m</text:p>
              </text:list-item>
              <text:list-item>
                <text:p text:style-name="P173">Tipo de microfone: <text:s/>Bidirecional</text:p>
              </text:list-item>
              <text:list-item>
                <text:p text:style-name="P174">Impedância de entrada: 32 Ohm</text:p>
              </text:list-item>
              <text:list-item>
                <text:p text:style-name="P175">Sensibilidade (headphone): <text:s/>94 dBV/Pa +/- 3 dB</text:p>
              </text:list-item>
              <text:list-item>
                <text:p text:style-name="P176">Sensibilidade (microfone): -17 dBV/Pa +/- 4Db</text:p>
              </text:list-item>
              <text:list-item>
                <text:p text:style-name="P177">Respostas de frequência (headset): 20Hz – 20Hz</text:p>
              </text:list-item>
              <text:list-item>
                <text:p text:style-name="P178"><text:span text:style-name="T179">Respostas de frequência (microfone): 100 Hz – 10 KHz.</text:span></text:p>
              </text:list-item>
            </text:list>
          </table:table-cell>
          <table:table-cell table:style-name="TableCell180">
            <text:p text:style-name="P181">0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/></text:p>
      <text:p text:style-name="P187"><text:span text:style-name="T188">3.</text:span><text:span text:style-name="T189">2</text:span><text:span text:style-name="T190">. Conclusão</text:span><text:span text:style-name="T191"> </text:span></text:p>
      <text:p text:style-name="P192"/>
      <text:p text:style-name="P193">O mapa estratégico do Serviço Nacional de Aprendizagem do Cooperativismo – Sescoop, corrobora com esta atuação, estabelecendo, como missão, promover a cultura cooperativista, o aperfeiçoamento da governança e da gestão e ampliar a participação das cooperativas no mercado, por meio de valores como: fidelidade aos princípios e à doutrina cooperativistas; desenvolvimento e valorização das pessoas; respeito à diversidade; transparência e austeridade; e compromisso com a inovação e resultados.</text:p>
      <text:p text:style-name="P194">Além disso, dentre os objetivos finalísticos do Sescoop, destacam-se: apoiar as cooperativas na sua inserção em mercados, cuja uma das linhas de ação definidas é a promoção de rodadas de negócios, missões, visitas técnicas e participações em feiras nacionais e internacionais. Na prática, são vinculados a esse objetivo, por exemplo: rodadas de negócios (também virtuais), missões comerciais com foco em negócio, participação em feiras de negócios, parcerias institucionais que apoiem a inserção das<text:s/><text:soft-page-break/>cooperativas em mercados e materiais informativos sobre produtos e serviços de cooperativas.</text:p>
      <text:p text:style-name="P195"/>
      <text:p text:style-name="P196">Outro objetivo finalístico do Sescoop é fortalecer a cultura cooperativista, cuja linha de ação é fomentar a cultura cooperativista nas cooperativas e comunidades. Todos os itens a serem adquiridos são de cooperativas, promovendo assim o apoio e fortalecimento mútuo, reforçando os laços colaborativos essenciais ao movimento cooperativista.</text:p>
      <text:p text:style-name="P197"><text:bookmark-end text:name="_Hlk79161477"/></text:p>
      <text:list text:style-name="LFO29" text:continue-numbering="true">
        <text:list-item>
          <text:p text:style-name="P198">CONDIÇÕES, FORMA E PRAZO PARA PAGAMENTO</text:p>
        </text:list-item>
      </text:list>
      <text:p text:style-name="P199"/>
      <text:list text:style-name="LFO29" text:continue-numbering="true">
        <text:list-item>
          <text:list>
            <text:list-item>
              <text:p text:style-name="P200">O pagamento pela prestação do serviço descrito será realizado em até 10 (dez)<text:s/>dias<text:s/>úteis<text:s/>após a prestação do serviço e mediante a apresentação da documentação fiscal correspondente aos serviços prestados devidamente atestados pela CONTRATANTE.</text:p>
            </text:list-item>
          </text:list>
        </text:list-item>
      </text:list>
      <text:p text:style-name="P201"/>
      <text:list text:style-name="LFO29" text:continue-numbering="true">
        <text:list-item>
          <text:list>
            <text:list-item>
              <text:p text:style-name="P202"><text:span text:style-name="T203">Na ocasião dos pagamentos, a CONTRATADA deverá estar regular de acordo com a respectiva Certidão de Regularidade junto ao<text:s/></text:span><text:span text:style-name="T204">INSS, FGTS e Certidão Conjunta de Débitos Relativos a Tributos Federais da Dívida Ativa da União</text:span><text:span text:style-name="T205">, sob pena de suspensão do pagamento. <text:s/></text:span></text:p>
            </text:list-item>
          </text:list>
        </text:list-item>
      </text:list>
      <text:p text:style-name="P206"/>
      <text:list text:style-name="LFO29" text:continue-numbering="true">
        <text:list-item>
          <text:list>
            <text:list-item>
              <text:p text:style-name="P207">Nenhum pagamento será feito à CONTRATADA enquanto perdurar qualquer pendência contratual.</text:p>
            </text:list-item>
          </text:list>
        </text:list-item>
      </text:list>
      <text:p text:style-name="P208"/>
      <text:list text:style-name="LFO29" text:continue-numbering="true">
        <text:list-item>
          <text:p text:style-name="P209">OBRIGAÇÕES DA CONTRATADA</text:p>
        </text:list-item>
      </text:list>
      <text:p text:style-name="P210"/>
      <text:list text:style-name="LFO29" text:continue-numbering="true">
        <text:list-item>
          <text:list>
            <text:list-item>
              <text:p text:style-name="P211">Manter as condições de habilitação e de qualificação execução do contrato;</text:p>
            </text:list-item>
          </text:list>
        </text:list-item>
      </text:list>
      <text:p text:style-name="P212"/>
      <text:p text:style-name="P213">b)<text:tab/><text:s/>Zelar pelo nome e imagem do SESCOOP/PE.<text:s/></text:p>
      <text:p text:style-name="P214">c)<text:tab/><text:s/>A CONTRATADA não poderá subcontratar, ceder ou transferir, total ou parcialmente o objeto contratado, sem a prévia autorização, por escrito, do CONTRATANTE, não a eximindo de suas responsabilidades e/ou obrigações, derivadas do contrato. A fusão, cisão ou incorporação, também, só será admitida com o consentimento prévio e por escrito do CONTRATANTE e desde que não afetem a boa execução do contrato;</text:p>
      <text:p text:style-name="P215">d)<text:s/><text:tab/>Fornecer ao CONTRATANTE ou a seu preposto toda e qualquer informação que lhe seja solicitada sobre o objeto da contratação, bem como facilitar-lhe a fiscalização da execução dos serviços;</text:p>
      <text:p text:style-name="P216">e)<text:s/><text:tab/>Caso sejam utilizados slides, estes deverão ser disponibilizados para arquivo.</text:p>
      <text:p text:style-name="P217"/>
      <text:soft-page-break/>
      <text:list text:style-name="LFO29" text:continue-numbering="true">
        <text:list-item>
          <text:p text:style-name="P218">OBRIGAÇÕES DA CONTRATANTE</text:p>
        </text:list-item>
      </text:list>
      <text:p text:style-name="P219"/>
      <text:p text:style-name="P220">a) Acompanhar e fiscalizar a execução do contrato sob responsabilidade da gerência de desenvolvimento de cooperativas.</text:p>
      <text:p text:style-name="P221">b) Prestar os esclarecimentos e as informações solicitados pela CONTRATADA.</text:p>
      <text:p text:style-name="P222">c) Disponibilizar local do evento com os equipamentos necessários à execução do serviço.</text:p>
      <text:p text:style-name="P223">d) Efetuar pagamentos nas condições acordadas.</text:p>
      <text:list text:style-name="LFO29" text:continue-numbering="true">
        <text:list-item>
          <text:p text:style-name="P224">DAS PENALIDADES</text:p>
        </text:list-item>
      </text:list>
      <text:p text:style-name="P225"/>
      <text:p text:style-name="P226">No caso de atraso injustificado ou inexecução total ou parcial do compromisso assumido com o Sescoop/PE, as penalidades administrativas aplicadas à CONTRATADA serão:</text:p>
      <text:p text:style-name="P227"/>
      <text:list text:style-name="LFO19" text:continue-numbering="true">
        <text:list-item>
          <text:p text:style-name="P228">Advertência;</text:p>
        </text:list-item>
        <text:list-item>
          <text:p text:style-name="P229">Multa;</text:p>
        </text:list-item>
        <text:list-item>
          <text:p text:style-name="P230">Suspensão temporária de participar em licitações e impedimento de contratar com o Sescoop por prazo não superior a 02 (dois) anos.</text:p>
        </text:list-item>
      </text:list>
      <text:p text:style-name="P231"/>
      <text:p text:style-name="P232">No caso de atraso injustificado de qualquer prazo dos serviços contratados a CONTRATADA estará sujeita, garantida a prévia defesa e sem prejuízo da possibilidade de rescisão do contrato, à penalidade 0,5% (zero vírgula cinco décimos por cento) por dia de atraso, limitada a 10% (dez por cento) do valor do serviço.</text:p>
      <text:p text:style-name="P233"><text:span text:style-name="T234">O prazo máximo para recolhimento da multa aplicada será de até 10 (dez) dias úteis a contar do recebimento da intimação pela<text:s/></text:span><text:span text:style-name="T235">CONTRATADA</text:span><text:span text:style-name="T236">.</text:span></text:p>
      <text:p text:style-name="P237"><text:span text:style-name="T238">Para aplicação das penalidades aqui previstas, a<text:s/></text:span><text:span text:style-name="T239">CONTRATADA<text:s/></text:span><text:span text:style-name="T240">será notificada para apresentação de defesa prévia, no prazo de cinco dias úteis, contados da notificação.</text:span></text:p>
      <text:p text:style-name="P241">O valor da multa aplicada será descontado do pagamento e, se for o caso, cobrado judicialmente.</text:p>
      <text:list text:style-name="LFO29" text:continue-numbering="true">
        <text:list-item>
          <text:p text:style-name="P242"><text:span text:style-name="T243"><text:s/></text:span><text:span text:style-name="T244">DOTAÇÃO ORÇAMENTÁRIA</text:span></text:p>
        </text:list-item>
      </text:list>
      <text:p text:style-name="P245"/>
      <text:p text:style-name="P246"><text:span text:style-name="T247">Centro: <text:s/></text:span><text:span text:style-name="T248">Manutenção e funcionamento - TI</text:span></text:p>
      <text:p text:style-name="P249"><text:span text:style-name="T250">Conta Orçamentária: <text:s text:c="2"/></text:span><text:span text:style-name="T251">Material de Consumo e Material de Consumo Durável.</text:span></text:p>
      <text:p text:style-name="P252"/>
      <text:list text:style-name="LFO29" text:continue-numbering="true">
        <text:list-item>
          <text:p text:style-name="P253">PROTEÇÃO DE DADOS PESSOAIS</text:p>
        </text:list-item>
      </text:list>
      <text:p text:style-name="P254"/>
      <text:p text:style-name="P255">a)<text:s/>A CONTRATADA não poderá divulgar quaisquer informações e dados pessoais a que tiver acesso em virtude das obrigações contratadas ou de que tenha tomado conhecimento em decorrência da execução do objeto contratado sem autorização por escrito do<text:s/><text:soft-page-break/>SESCOOP/PE, sob pena de aplicação das sanções cabíveis, além do pagamento de indenização por perdas e danos.</text:p>
      <text:p text:style-name="P256"/>
      <text:p text:style-name="P257">b)<text:s/>As partes, por si e por seus colaboradores, obrigam-se a agir em conformidade com a Lei Federal 13.709/2018 (Lei Geral de Proteção de Dados Pessoais - LGPD), bem como qualquer outra regulamentação aplicável ao tratamento de dados pessoais estabelecido diante da formalização da contratação.</text:p>
      <text:p text:style-name="P258"/>
      <text:p text:style-name="P259">c)<text:s/>A CONTRATADA não poderá utilizar os dados pessoais ou informações a que tiver acesso em decorrência do contrato para outras finalidades que não a execução das obrigações contratadas;</text:p>
      <text:p text:style-name="P260"/>
      <text:p text:style-name="P261">d)<text:s/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.</text:p>
      <text:p text:style-name="P262"/>
      <text:p text:style-name="P263"><text:span text:style-name="T264">e)<text:s/></text:span><text:span text:style-name="T265">A CONTRATADA declara estar ciente que cláusulas complementares relacionadas à proteção de dados pessoais e segurança da informação, poderão ser incluídas no contrato oportunamente firmado.</text:span></text:p>
      <text:p text:style-name="P266"/>
      <text:p text:style-name="P267">Recife, (PE) 06<text:s/>de dezembro de 2024.</text:p>
      <text:p text:style-name="P268"/>
      <text:p text:style-name="P269"/>
      <text:p text:style-name="P270">Luis Everaldo de Oliveira</text:p>
      <text:p text:style-name="P271"><text:span text:style-name="T272"><text:s text:c="24"/></text:span><text:span text:style-name="T273"><text:s text:c="16"/></text:span><text:span text:style-name="T274"><text:s/></text:span><text:span text:style-name="T275"><draw:custom-shape svg:x="0.94792in" svg:y="9.93681in" svg:width="0.61667in" svg:height="1.04167in" draw:z-index="251662336" draw:id="id1" draw:style-name="a3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276"><draw:custom-shape svg:x="0.94792in" svg:y="9.93681in" svg:width="0.61667in" svg:height="1.04167in" draw:z-index="251660288" draw:id="id2" draw:style-name="a4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277">Gerente de Operações – GEOP SESCOOP/P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Times New Roman" style:font-name-complex="Times New Roman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Book Antiqua" style:font-name-asian="Times New Roman" style:font-name-complex="Book Antiqua" fo:color="#000000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wixui-rich-text__text" style:display-name="wixui-rich-text__tex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font-weight-complex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fo:font-weight="bold" style:font-weight-asian="bold" style:font-weight-complex="bold"/>
    </style:style>
    <style:style style:name="WW_CharLFO32LVL5" style:family="text">
      <style:text-properties style:font-name="Symbol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Symbol"/>
    </style:style>
    <style:style style:name="WW_CharLFO32LVL9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list-format-name="NLF0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list-format-name="NLF4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list-format-name="NLF5" style:num-format="1" text:display-levels="3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list-format-name="NLF0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prefix="" style:num-list-format-name="NLF6" style:num-format="1" text:start-value="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" style:num-list-format-name="NLF6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prefix="" style:num-list-format-name="NLF6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" style:num-list-format-name="NLF6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" style:num-list-format-name="NLF6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prefix="" style:num-list-format-name="NLF6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prefix="" style:num-list-format-name="NLF6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prefix="" style:num-list-format-name="NLF6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style:num-suffix="." style:num-list-format-name="NLF0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</number:text>
      <number:num-list-label text:level="2"/>
      <number:text></number:text>
      <number:num-list-label text:level="3"/>
      <number:text></number:text>
      <number:num-list-label text:level="4"/>
      <number:text>%4%)</number:text>
      <number:num-list-label text:level="5"/>
      <number:text></number:text>
      <number:num-list-label text:level="6"/>
      <number:text></number:text>
      <number:num-list-label text:level="7"/>
      <number:text></number:text>
      <number:num-list-label text:level="8"/>
      <number:text></number:text>
      <number:num-list-label text:level="9"/>
      <number:text>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1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0289" draw:id="id0" draw:style-name="a1" draw:name="Caixa de Texto 1" text:anchor-type="paragraph" svg:x="-0.61458in" svg:y="-0.73958in" svg:width="5.73333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1313" draw:style-name="a2" draw:name="Imagem 1" text:anchor-type="paragraph" svg:x="5.39583in" svg:y="-0.64792in" svg:width="1.18889in" svg:height="0.175in" style:rel-width="scale" style:rel-height="scale"><draw:image xlink:href="media/image2.jp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 Ivan de Oliveira</dc:creator>
    <meta:creation-date>2024-12-06T17:46:00Z</meta:creation-date>
    <dc:date>2024-12-06T17:46:00Z</dc:date>
    <meta:print-date>2024-09-30T17:36:00Z</meta:print-date>
    <meta:template xlink:href="Normal" xlink:type="simple"/>
    <meta:editing-cycles>2</meta:editing-cycles>
    <meta:editing-duration>PT0S</meta:editing-duration>
    <meta:user-defined meta:name="ContentTypeId">0x0101007070B54C5AAB5B4CBD90AAA0D143697A</meta:user-defined>
    <meta:document-statistic meta:page-count="6" meta:paragraph-count="17" meta:word-count="1399" meta:character-count="8939" meta:row-count="62" meta:non-whitespace-character-count="7557"/>
  </office:meta>
</office:document-meta>
</file>