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emEspaçamento" style:family="paragraph">
      <style:paragraph-properties fo:text-align="center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3" style:parent-style-name="SemEspaçamento" style:family="paragraph">
      <style:paragraph-properties fo:text-align="justify"/>
      <style:text-properties style:font-name="Times New Roman" style:font-name-complex="Times New Roman" fo:color="#222222" fo:font-size="12pt" style:font-size-asian="12pt" style:font-size-complex="12pt"/>
    </style:style>
    <style:style style:name="P14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7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emEspaçamento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emEspaçamento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emEspaçamento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1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emEspaçamento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4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85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86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87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8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3" style:parent-style-name="SemEspaçamento" style:family="paragraph">
      <style:paragraph-properties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4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ParágrafodaLista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ParágrafodaLista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ParágrafodaLista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ParágrafodaLista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REFERÊNCIA</text:p>
      <text:p text:style-name="P8"/>
      <text:p text:style-name="P9">RN 507/2022 – ACREDITAÇÃO DE OPERADORAS</text:p>
      <text:p text:style-name="P10"><text:span text:style-name="T11"><text:s/></text:span></text:p>
      <text:list text:style-name="LFO22" text:continue-numbering="true">
        <text:list-item>
          <text:p text:style-name="P12">OBJETO</text:p>
        </text:list-item>
      </text:list>
      <text:p text:style-name="P13"/>
      <text:p text:style-name="P14">Contratação de empresa especializada em treinamento e mentoria para<text:s/>apoio à<text:s/>implementação da RN 507/2022<text:s/>nas<text:s/>cooperativas operadoras de planos de saúde (Unimed Caruaru e Unimed Vale do São Francisco), com<text:s/>aproximadamente<text:s/>440 horas<text:s/>de instrução prática assistida<text:s/>por cooperativa,<text:s/>mesclando atividades presenciais e virtuais síncronas (hibrida).</text:p>
      <text:p text:style-name="P15"/>
      <text:list text:style-name="LFO22" text:continue-numbering="true">
        <text:list-item>
          <text:p text:style-name="P16">JUSTIFICATIVA</text:p>
        </text:list-item>
      </text:list>
      <text:p text:style-name="P17"/>
      <text:p text:style-name="P18">As Cooperativas de Saúde de Pernambuco têm diversificado e modernizado suas estruturas de atendimento com uma intensidade exponencial nos últimos anos. O mix de serviços oferecidos aos usuários é diversificado, e os equipamentos e infraestrutura sofrem contínua modernização e ampliação, com investimentos significativos, sempre com o propósito de oferecer excelência para manter e ampliar o número de clientes.</text:p>
      <text:p text:style-name="P19"><text:s/></text:p>
      <text:p text:style-name="P20">Para acompanhar todo o processo de otimização e aprimoramento de infraestrutura e atendimento, é necessário também o aperfeiçoamento da governança, da gestão, e principalmente da assistência,<text:s/>melhorando e criando práticas com vistas à obtenção das acreditações necessárias estabelecidas pela Agência Nacional de Saúde. Por essa razão torna-se essencial o diagnóstico, padronização e qualificação dos processos e indicadores, a profissionalização<text:s/>para promover mudança no modelo de atenção à saúde existente, propiciando uma melhor experiência para o beneficiário.</text:p>
      <text:p text:style-name="P21"/>
      <text:p text:style-name="P22">O Sescoop/PE está investindo em uma pós-graduação em Gestão da Experiência do Paciente, beneficiando 70 profissionais das Unimeds do estado, com o propósito de preparar o time de gestores para o aprimoramento e desenvolvimento de práticas de assistência aos beneficiários. Com a contratação da consultoria para apoiar as cooperativas na implementação da RN 507 da ANS, espera-se aproveitar o conhecimento adquirido na referida formação,<text:s/>otimizando o trabalho das equipes e consultores.<text:s/></text:p>
      <text:p text:style-name="P23"/>
      <text:p text:style-name="P24">A Resolução Normativa nº 507/2022, da Agência Nacional de Saúde Suplementar (ANS), representa um marco importante para a regulamentação do setor de saúde suplementar no Brasil, estabelecendo novos padrões de qualidade e governança para as operadoras. A implementação dessa normativa exige um profundo conhecimento técnico e a capacidade de adaptar os processos internos das cooperativas às novas exigências.</text:p>
      <text:p text:style-name="P25"/>
      <text:p text:style-name="P26"><text:span text:style-name="T27">Considerando a complexidade da RN 507/2022 e a necessidade de garantir a conformidade das cooperativas com a legislação, a contratação de uma empresa especializada em treinamento e mentoria se justifica pelos seguintes motivos:<text:s/></text:span><text:span text:style-name="T28">Profundidade:</text:span><text:span text:style-name="T29"><text:s/>Empresas especializadas possuem um conhecimento aprofundado da<text:s/></text:span><text:soft-page-break/><text:span text:style-name="T30">norma, suas implicações e as melhores práticas para implementação.<text:s/></text:span><text:span text:style-name="T31">Experiência:</text:span><text:span text:style-name="T32"><text:s/>Têm experiência em projetos semelhantes em outras operadoras, podendo compartilhar cases de sucesso e lições aprendidas.<text:s/></text:span><text:span text:style-name="T33">Atualização:</text:span><text:span text:style-name="T34"><text:s/>Acompanham de forma constante as atualizações da legislação e as melhores práticas do mercado.</text:span></text:p>
      <text:p text:style-name="P35"/>
      <text:p text:style-name="P36">Com base nessas constatações, e verificando a necessidade apresentada pelas Cooperativas UNIMED Vale do São Francisco e UNIMED Caruaru, o Sescoop/PE entendeu ser necessário o investimento na contratação de empresa especializada em treinamento e mentoria para garantir a implementação eficaz da RN 507/2022.</text:p>
      <text:p text:style-name="P37"/>
      <text:p text:style-name="P38">Com uma carga horária<text:s/>de aproximadamente<text:s/>440 horas, o<text:s/>programa deverá trabalhar<text:s/>de forma aprofundada todos os aspectos da norma, desde a gestão estratégica até os processos operacionais. Espera-se que, ao final do processo, as cooperativas estejam totalmente conformes com a legislação, apresentem uma redução de 20% nas não conformidades e alcancem um aumento de 15% na satisfação dos beneficiários.<text:s/>Além disso, o treinamento<text:s/>deverá ser<text:s/>personalizado para atender às necessidades específicas de cada cooperativa, considerando sua cultura organizacional e desafios particulares.<text:s/></text:p>
      <text:p text:style-name="P39"/>
      <text:list text:style-name="LFO22" text:continue-numbering="true">
        <text:list-item>
          <text:p text:style-name="P40">ESPECIFICAÇÃO TÉCNICA DOS PRODUTOS E/OU SERVIÇOS</text:p>
        </text:list-item>
      </text:list>
      <text:p text:style-name="P41"><text:bookmark-start text:name="_Hlk78193720"/></text:p>
      <text:p text:style-name="P42"><text:span text:style-name="T43">A implementação da RN 507/2022 tem por objetivo melhorar a gestão das cooperativas, visando à acreditação junto a ANS. A execução da formação deverá acontecer em 2025 e deverá contemplar três etapas, são elas:<text:s/></text:span><text:span text:style-name="T44">1 – Diagnóstico</text:span><text:span text:style-name="T45"><text:s/>(</text:span><text:span text:style-name="T46">aprox.</text:span><text:span text:style-name="T47">40 horas):<text:s/></text:span><text:span text:style-name="T48">para avaliar as exigências constantes nos<text:s/></text:span><text:span text:style-name="T49">itens na RN 507/2022,<text:s/></text:span><text:span text:style-name="T50">e obter o status/indicador/pontuação da cooperativa</text:span><text:span text:style-name="T51">;<text:s/></text:span><text:span text:style-name="T52">2 – Instrução Prática Assistida</text:span><text:span text:style-name="T53"><text:s/>(</text:span><text:span text:style-name="T54">aprox.<text:s/></text:span><text:span text:style-name="T55">360 horas</text:span><text:span text:style-name="T56"><text:s/>num período de 12 meses</text:span><text:span text:style-name="T57">):<text:s/></text:span><text:span text:style-name="T58">Orientar, apoiar e</text:span><text:span text:style-name="T59"><text:s/>assessorar os<text:s/></text:span><text:span text:style-name="T60">gestores e<text:s/></text:span><text:span text:style-name="T61">colaboradores para</text:span><text:span text:style-name="T62"><text:s/>a</text:span><text:span text:style-name="T63"><text:s/></text:span><text:span text:style-name="T64">estruturação,<text:s/></text:span><text:span text:style-name="T65">implanta</text:span><text:span text:style-name="T66">ção e<text:s/></text:span><text:span text:style-name="T67">adequa</text:span><text:span text:style-name="T68">ção</text:span><text:span text:style-name="T69"><text:s/></text:span><text:span text:style-name="T70">d</text:span><text:span text:style-name="T71">os processos relacionados aos itens</text:span><text:span text:style-name="T72"><text:s/>da resolução necessários à acreditação</text:span><text:span text:style-name="T73">; e<text:s/></text:span><text:span text:style-name="T74">3 – Capacitação</text:span><text:span text:style-name="T75"><text:s/>(</text:span><text:span text:style-name="T76">aprox.</text:span><text:span text:style-name="T77">40 horas):<text:s/></text:span><text:span text:style-name="T78">pactuação,<text:s/></text:span><text:span text:style-name="T79">contextualiza</text:span><text:span text:style-name="T80">ção</text:span><text:span text:style-name="T81"><text:s/>para os participantes os temas abordados, nivelando conhecimentos essenciais para conduzir o processo de implantação da Acreditação no serviço de saúde.</text:span></text:p>
      <text:p text:style-name="P82"/>
      <text:list text:style-name="LFO22" text:continue-numbering="true">
        <text:list-item>
          <text:p text:style-name="P83"><text:bookmark-end text:name="_Hlk78193720"/>OBRIGAÇÕES DA CONTRATADA</text:p>
        </text:list-item>
      </text:list>
      <text:p text:style-name="P84">a) Manter as condições de habilitação e de qualificação técnica exigida, durante a execução do contrato;</text:p>
      <text:p text:style-name="P85">b) Zelar pelo nome e imagem do SESCOOP/PE;</text:p>
      <text:p text:style-name="P86">c) Não subcontratar, ceder ou transferir, total ou parcialmente o objeto contratado, sem a prévia autorização, por escrito, do CONTRATANTE, respondendo por todas as obrigações derivadas do contrato. A fusão, cisão ou incorporação, também, só será admitida com o consentimento prévio e por escrito do CONTRATANTE e desde que não afetem a boa execução do contrato;</text:p>
      <text:soft-page-break/>
      <text:p text:style-name="P87">d) Fornecer ao CONTRATANTE ou a seu preposto, toda e qualquer informação que lhe seja solicitada sobre o objeto da contratação, bem como facilitar-lhe a fiscalização da execução dos serviços.</text:p>
      <text:list text:style-name="LFO22" text:continue-numbering="true">
        <text:list-item>
          <text:p text:style-name="P88">DA PROPOSTA</text:p>
        </text:list-item>
      </text:list>
      <text:p text:style-name="P89"/>
      <text:p text:style-name="P90"><text:span text:style-name="T91">A instituição pretendente deverá apresentar proposta com as etapas/módulos/disciplinas, conteúdo programático e descrição da metodologia e formato de ensino, acompanhada de proposta de preço detalhada com valor global e cronograma de desembolso. O prazo para envio de propostas expira no dia 22/11/2024. As propostas deverão ser enviadas por e-mail para<text:s/></text:span><text:a xlink:href="mailto:licitacoes@sistemaocbpe.coop.br" office:target-frame-name="_top" xlink:show="replace"><text:span text:style-name="T92">licitacoes@sistemaocbpe.coop.br</text:span></text:a><text:span text:style-name="T93">.</text:span></text:p>
      <text:p text:style-name="P94"><text:line-break/>Na proposta<text:s/>deverá constar<text:s/>o CNPJ da empresa, data, preço e prazo de validade dos preços, dados da pessoa responsável pela informação, e deverá vir acompanhada do currículo do(s) instrutores, cópia do CNPJ, contrato social ou estatuto da empresa, CPF e RG do administrador da empresa, certidão negativa de débitos junto à Caixa econômica federal, receita federal, ISS e débitos trabalhistas.</text:p>
      <text:list text:style-name="LFO22" text:continue-numbering="true">
        <text:list-item>
          <text:p text:style-name="P95">DA DOTAÇÃO ORÇAMENTARIA<text:s/></text:p>
        </text:list-item>
      </text:list>
      <text:p text:style-name="P96"/>
      <text:p text:style-name="P97">Centro: 2.4.02.03.2301.001.001 - ATV FP - Atualização em Governança e Desenvolvimento Organizacional</text:p>
      <text:p text:style-name="P98">Conta Orçamentária: 3.1.02.03.02 – Serviços Especializados</text:p>
      <text:p text:style-name="P99"/>
      <text:list text:style-name="LFO22" text:continue-numbering="true">
        <text:list-item>
          <text:p text:style-name="P100">DA LEI ANTICORRUPÇÃO E LGPD</text:p>
        </text:list-item>
      </text:list>
      <text:p text:style-name="P101"/>
      <text:p text:style-name="P102">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<text:s/><text:soft-page-break/>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list text:style-name="LFO22" text:continue-numbering="true">
        <text:list-item>
          <text:p text:style-name="P103">DA PROTEÇÃO DE DADOS PESSOAIS</text:p>
        </text:list-item>
      </text:list>
      <text:p text:style-name="P104"/>
      <text:p text:style-name="P105"><text:span text:style-name="T106">8.1.</text:span><text:span text:style-name="T107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08"><text:span text:style-name="T109">8.2.</text:span><text:span text:style-name="T110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111"><text:span text:style-name="T112">8.3.</text:span><text:span text:style-name="T113"><text:s/>A CONTRATADA não poderá utilizar os dados pessoais ou informações a que tiver acesso em decorrência do contrato para outras finalidades que não a execução das obrigações contratadas.</text:span></text:p>
      <text:p text:style-name="P114"><text:span text:style-name="T115">8.4.</text:span><text:span text:style-name="T116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17"><text:span text:style-name="T118">8.5.</text:span><text:span text:style-name="T119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24" text:continue-numbering="true">
        <text:list-item>
          <text:p text:style-name="P120">Política de privacidade e proteção de dados pessoais;<text:s/></text:p>
        </text:list-item>
        <text:list-item>
          <text:p text:style-name="P121">Canal para atendimento de solicitações de titulares de dados pessoais;<text:s/></text:p>
        </text:list-item>
        <text:list-item>
          <text:p text:style-name="P122">Registro das Operações de Tratamento de Dados Pessoais; e<text:s/></text:p>
        </text:list-item>
        <text:list-item>
          <text:p text:style-name="P123">Encarregado pelo tratamento de dados pessoais, devidamente nomeado.<text:s/></text:p>
        </text:list-item>
      </text:list>
      <text:p text:style-name="P124"><text:span text:style-name="T125">8.6.</text:span><text:span text:style-name="T126"><text:s/></text:span><text:span text:style-name="T127">A CONTRATADA deverá, no prazo de 10 (dez) dias após solicitação, remeter evidência de que cumpre as disposições contidas no Contrato, bem como de que atua em conformidade com a regulamentação de proteção de dados pessoais. Ainda, é facultado ao CONTRATANTE submeter a CONTRATADA a rotinas de auditoria, antecedida de comunicado no prazo de 48 (quarenta e oito) horas</text:span><text:span text:style-name="T128">.</text:span></text:p>
      <text:p text:style-name="P129"><text:span text:style-name="T130">8.7.<text:s/></text:span><text:span text:style-name="T131">A CONTRATADA deve implementar e manter medidas técnicas e organizacionais necessárias para a proteção dos dados pessoais tratados por conta da execução do<text:s/></text:span><text:soft-page-break/><text:span text:style-name="T132">Contrato, contra destruição acidental ou ilegal, acesso não autorizado, alterações, perdas, divulgação ou qualquer outra medida de violação, incluindo as medidas especificamente indicadas neste instrumento e outras medidas exigidas pela Lei Geral de Proteção de Dados Pessoais – LGPD</text:span><text:span text:style-name="T133">.</text:span></text:p>
      <text:p text:style-name="P134"><text:span text:style-name="T135">8.8.<text:s/></text:span><text:span text:style-name="T136">A CONTRATADA se compromete a colaborar com o<text:s/></text:span><text:span text:style-name="T137">SESCOOP/PE</text:span><text:span text:style-name="T138"><text:s/>na implementação das medidas de transparência necessárias para com toda e qualquer pessoa física que tenha seus dados pessoais tratados para a execução do Contrato firmado.</text:span></text:p>
      <text:p text:style-name="P139"><text:span text:style-name="T140">8.9.</text:span><text:span text:style-name="T141"><text:s/>A CONTRATADA, sempre que necessário, deverá auxiliar o<text:s/></text:span><text:span text:style-name="T142">SESCOOP/PE</text:span><text:span text:style-name="T143"><text:s/>no atendimento aos direitos estabelecidos na Lei Geral de Proteção de Dados Pessoais, providenciando todas as informações e ações solicitadas pelo<text:s/></text:span><text:span text:style-name="T144">SESCOOP/PE</text:span><text:span text:style-name="T145"><text:s/>no prazo máximo de até 72 (setenta e duas) horas.</text:span></text:p>
      <text:p text:style-name="P146"><text:span text:style-name="T147">8.10.</text:span><text:span text:style-name="T148"><text:s/></text:span><text:span text:style-name="T149"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/text:p>
      <text:p text:style-name="P150"><text:span text:style-name="T151">8.11.</text:span><text:span text:style-name="T152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53"><text:span text:style-name="T154">8.12.</text:span><text:span text:style-name="T155"><text:s/>A CONTRATADA declara estar ciente que cláusulas complementares relacionadas à proteção de dados pessoais e segurança da informação, poderão ser incluídas no contrato oportunamente firmado.</text:span></text:p>
      <text:p text:style-name="P156">Recife,<text:s/>28<text:s/>de novembro de 2024.</text:p>
      <text:p text:style-name="P157"/>
      <text:p text:style-name="P158"/>
      <text:p text:style-name="P159">Renata Bormann de Souza Pacheco</text:p>
      <text:p text:style-name="P160"><text:span text:style-name="T161">Analista de Monitoramento e Desenvolvimento de Cooperativas</text:span><text:span text:style-name="T162"><text:tab/></text:span></text:p>
      <text:p text:style-name="P163"><draw:custom-shape svg:x="0.94792in" svg:y="9.93681in" svg:width="0.61667in" svg:height="1.04167in" draw:z-index="251660288" draw:id="id1" draw:style-name="a3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asian="Times New Roman" style:font-name-complex="Book Antiqua" fo:color="#000000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wixui-rich-text__text" style:display-name="wixui-rich-text__tex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5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1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0289" draw:id="id0" draw:style-name="a1" draw:name="Caixa de Texto 1" text:anchor-type="paragraph" svg:x="-0.61458in" svg:y="-0.73958in" svg:width="5.73333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1313" draw:style-name="a2" draw:name="Imagem 1" text:anchor-type="paragraph" svg:x="5.39583in" svg:y="-0.64792in" svg:width="1.18889in" svg:height="0.175in" style:rel-width="scale" style:rel-height="scale"><draw:image xlink:href="media/image2.jp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 Ivan de Oliveira</dc:creator>
    <meta:creation-date>2024-11-28T19:21:00Z</meta:creation-date>
    <dc:date>2024-11-28T19:21:00Z</dc:date>
    <meta:print-date>2024-07-02T18:56:00Z</meta:print-date>
    <meta:template xlink:href="Normal" xlink:type="simple"/>
    <meta:editing-cycles>2</meta:editing-cycles>
    <meta:editing-duration>PT0S</meta:editing-duration>
    <meta:user-defined meta:name="ContentTypeId">0x0101007070B54C5AAB5B4CBD90AAA0D143697A</meta:user-defined>
    <meta:document-statistic meta:page-count="5" meta:paragraph-count="24" meta:word-count="1915" meta:character-count="12233" meta:row-count="86" meta:non-whitespace-character-count="10342"/>
  </office:meta>
</office:document-meta>
</file>