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rt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/>
    </style:style>
    <style:style style:name="T2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ParágrafodaLista" style:family="paragraph">
      <style:paragraph-properties style:text-autospace="none" style:contextual-spacing="true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arágrafodaLista" style:family="paragraph">
      <style:paragraph-properties style:text-autospace="none" style:contextual-spacing="true" fo:text-align="justify" style:vertical-align="auto" fo:margin-bottom="0in" fo:margin-left="0in">
        <style:tab-stops>
          <style:tab-stop style:type="left" style:position="0.1972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ParágrafodaLista" style:family="paragraph">
      <style:paragraph-properties style:contextual-spacing="true" fo:text-align="justify" style:vertical-align="auto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style:contextual-spacing="true" fo:text-align="justify" style:vertical-align="auto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48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4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51" style:parent-style-name="SemEspaçamento" style:family="paragraph">
      <style:paragraph-properties fo:text-align="justify" fo:margin-left="0in" fo:text-indent="0in" fo:background-color="#BFBFBF">
        <style:tab-stops>
          <style:tab-stop style:type="left" style:position="0.2958in"/>
        </style:tab-stops>
        <style:background-fill draw:fill="solid" draw:fill-color="#BFBFBF"/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55" style:parent-style-name="SemEspaçamento" style:family="paragraph">
      <style:paragraph-properties fo:text-align="justify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emEspaçamento" style:family="paragraph">
      <style:paragraph-properties fo:margin-left="0.3111in" fo:text-indent="-0.301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65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66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67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6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emEspaçamento" style:family="paragraph">
      <style:paragraph-properties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7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1" style:parent-style-name="SemEspaçamento" style:family="paragraph">
      <style:paragraph-properties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8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weight-complex="bold" fo:color="#000000"/>
    </style:style>
    <style:style style:name="P8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85" style:parent-style-name="SemEspaçamento" style:family="paragraph">
      <style:paragraph-properties fo:margin-left="1.0833in" fo:text-indent="-1.083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6" style:parent-style-name="TableParagraph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ParágrafodaLista" style:family="paragraph">
      <style:paragraph-properties style:contextual-spacing="true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ParágrafodaLista" style:family="paragraph">
      <style:paragraph-properties style:contextual-spacing="true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ParágrafodaLista" style:family="paragraph">
      <style:paragraph-properties style:contextual-spacing="true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ParágrafodaLista" style:family="paragraph">
      <style:paragraph-properties style:contextual-spacing="true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0" style:parent-style-name="Normal" style:family="paragraph">
      <style:paragraph-properties fo:text-align="justify" fo:margin-bottom="0in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0">TERMO</text:span><text:span text:style-name="T11"><text:s/></text:span><text:span text:style-name="T12">DE</text:span><text:span text:style-name="T13"><text:s/></text:span><text:span text:style-name="T14">REFERÊNCIA</text:span></text:p>
      <text:p text:style-name="P15">CONTRATAÇÃO DE PRESTAÇÃO DE SERVIÇOS ESPECIALIZADOS - PROGRAMA DE APRENDIZAGEM</text:p>
      <text:p text:style-name="P16"/>
      <text:list text:style-name="LFO1" text:continue-numbering="true">
        <text:list-item>
          <text:p text:style-name="P17">OBJETO</text:p>
        </text:list-item>
      </text:list>
      <text:p text:style-name="P18"/>
      <text:p text:style-name="P19"><text:span text:style-name="T20">Contratação de Instituição Formadora do Programa de Aprendizagem “Jovem Aprendiz”, conforme determinação do Ministério do Trabalho e Previdência –<text:s/></text:span><text:a xlink:href="https://www.planalto.gov.br/ccivil_03/Leis/L10097.htm" office:target-frame-name="_top" xlink:show="replace"><text:span text:style-name="T21">Lei da Aprendizagem 10.097/2000</text:span></text:a><text:span text:style-name="T22"><text:s/></text:span><text:span text:style-name="T23">e Decreto nº</text:span><text:span text:style-name="T24"><text:s/></text:span><text:span text:style-name="T25">9.579/2018.</text:span></text:p>
      <text:p text:style-name="P26"/>
      <text:p text:style-name="P27"><text:span text:style-name="T28">As aulas do programa Jovem Aprendiz deverão ser ministradas nos<text:s/></text:span><text:span text:style-name="T29">municípios:</text:span></text:p>
      <text:p text:style-name="P30"/>
      <text:list text:style-name="LFO2" text:continue-numbering="true">
        <text:list-item>
          <text:p text:style-name="P31">Petrolina <text:s/>-PE</text:p>
        </text:list-item>
      </text:list>
      <text:p text:style-name="P32"><text:span text:style-name="T33"><text:tab/></text:span></text:p>
      <text:list text:style-name="LFO1" text:continue-numbering="true">
        <text:list-item>
          <text:p text:style-name="P34">JUSTIFICATIVA</text:p>
        </text:list-item>
      </text:list>
      <text:p text:style-name="P35"/>
      <text:p text:style-name="P36"><text:span text:style-name="T37">Possibilitar aprendizagem e formação, aliadas às oportunidades de trabalho e vivência social oferecida ao aprendiz pela cooperativa, com o propósito de prepará-lo para o mercado de trabalho.<text:s/></text:span><text:span text:style-name="T38">O cronograma e conteúdo programático serão de acordo com cada instituição, equivalentes à formação na área Administrativa e como auxiliares administrativos<text:s/></text:span><text:span text:style-name="T39">A</text:span><text:span text:style-name="T40"><text:s/>carga horária mínima relativa à ocupação objeto do programa, deverá<text:s/></text:span><text:span text:style-name="T41">corresponder a 400h (horas) práticas na cooperativa e 400h (horas) de formação teórica, totalizando 800h (horas). Conforme determinação do ministério do trabalho.<text:s/></text:span></text:p>
      <text:p text:style-name="P42"><text:line-break/>"Formação de dois jovens, com idades entre 16 e 24 anos, que deverão estar matriculados em escolas, cursando o ensino fundamental, médio ou graduação em andamento. Eles serão alocados na Cooperativa CAJ, localizada na Rua J, SN, Distrito Industrial, Petrolina - PE, CEP 56308-436. O ingresso dos jovens está previsto para a segunda quinzena de novembro de 2024."</text:p>
      <text:p text:style-name="P43"/>
      <text:list text:style-name="LFO1" text:continue-numbering="true">
        <text:list-item>
          <text:p text:style-name="P44">DA PROPOSTA</text:p>
        </text:list-item>
      </text:list>
      <text:p text:style-name="P45"/>
      <text:p text:style-name="P46"><text:span text:style-name="T47">A proposta deverá ser confeccionada com o timbre da empresa, contendo CNPJ, va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48">licitacoes@sistemaocbpe.coop.br</text:span></text:a><text:span text:style-name="T49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99610-2620</text:span><text:span text:style-name="T50">.</text:span></text:p>
      <text:soft-page-break/>
      <text:list text:style-name="LFO1" text:continue-numbering="true">
        <text:list-item>
          <text:p text:style-name="P51"><text:span text:style-name="T52">DA DOTAÇÃO ORÇAMENTÁRIA</text:span></text:p>
        </text:list-item>
      </text:list>
      <text:p text:style-name="P53"/>
      <text:p text:style-name="P54">Os recursos financeiros necessários para execução do objeto do presente termo, ocorrerão à conta do Orçamento do Serviço Nacional de Aprendizagem do Cooperativismo de Pernambuco – SESCOOP/PE, 2023, constante no centro da Gerência de Monitoramento e Desenvolvimento de Cooperativas da entidade:</text:p>
      <text:p text:style-name="P55"><text:span text:style-name="T56">Centro Orçamentário:</text:span><text:span text:style-name="T57"><text:s/>2.4.02.01.2301.001.001 - ATV - Aprendiz Cooperativo</text:span></text:p>
      <text:p text:style-name="P58"><text:span text:style-name="T59">Conta Orçamentário:</text:span><text:span text:style-name="T60"><text:s/>3.1.02.03.02 – Serviços Especializados</text:span></text:p>
      <text:p text:style-name="P61"/>
      <text:list text:style-name="LFO1" text:continue-numbering="true">
        <text:list-item>
          <text:p text:style-name="P62">CONSIDERAÇÕES</text:p>
        </text:list-item>
      </text:list>
      <text:p text:style-name="P63"/>
      <text:list text:style-name="LFO3" text:continue-numbering="true">
        <text:list-item>
          <text:p text:style-name="P64">A empresa contratada deverá ofertar o curso de Aprendizagem aprovado e validado pelo Ministério do Trabalho e Previdência;</text:p>
        </text:list-item>
        <text:list-item>
          <text:p text:style-name="P65">O curso deverá ser oferecido na modalidade presencial (preferencialmente);</text:p>
        </text:list-item>
        <text:list-item>
          <text:p text:style-name="P66">Na modalidade presencial as aulas serão realizadas na sede da instituição qualificadora;</text:p>
        </text:list-item>
        <text:list-item>
          <text:p text:style-name="P67">Será avaliada a vantajosidade de contratação a partir do conteúdo programático do curso e do valor a ser pago.</text:p>
        </text:list-item>
      </text:list>
      <text:p text:style-name="P68"/>
      <text:list text:style-name="LFO1" text:continue-numbering="true">
        <text:list-item>
          <text:p text:style-name="P69">DO PAGAMENTO</text:p>
        </text:list-item>
      </text:list>
      <text:p text:style-name="P70"/>
      <text:p text:style-name="P71"><text:span text:style-name="T72">O SESCOOP/PE realiza o pagamento em até 10 (dez) dias úteis, mediante prestação de contas<text:s/></text:span><text:span text:style-name="T73">dos serviços realizados por meio de relatório detalhado, acompanhado da nota fiscal, das declarações de isenções, caso haja, e certidões correspondentes (FGTS, Débitos Trabalhistas, Receita Federal conjunta com a Dívida Ativa da União, Estadual e Municipal).</text:span></text:p>
      <text:p text:style-name="P74"><text:span text:style-name="T75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76"/>
      <text:list text:style-name="LFO1" text:continue-numbering="true">
        <text:list-item>
          <text:p text:style-name="P77">DA FISCALIZAÇÃO</text:p>
        </text:list-item>
      </text:list>
      <text:p text:style-name="P78"><text:bookmark-start text:name="_Hlk78193720"/></text:p>
      <text:p text:style-name="P79">A responsabilidade pela gestão do contrato ficará a cargo da gerência de desenvolvimento e monitoramento de cooperativas Sr. Adriano Trentin Fassini e a fiscalização será realizada pela analista Maria Madalena do Nascimento.</text:p>
      <text:p text:style-name="P80"/>
      <text:list text:style-name="LFO1" text:continue-numbering="true">
        <text:list-item>
          <text:p text:style-name="P81"><text:bookmark-end text:name="_Hlk78193720"/>DA LEI ANTICORRUPÇÃO</text:p>
        </text:list-item>
      </text:list>
      <text:p text:style-name="P82"/>
      <text:p text:style-name="P83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<text:s/><text:soft-page-break/>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84"/>
      <text:p text:style-name="P85">9. <text:s/>DA PROTEÇÃO DE DADOS PESSOAIS</text:p>
      <text:p text:style-name="P86"/>
      <text:p text:style-name="P87"><text:span text:style-name="T88">9.1.</text:span><text:span text:style-name="T89"><text:s/>A CONTRATADA se compromete a tratar os dados pessoais, aos quais tiver acesso em razão do Contrato a ser firmado, somente nos limites previstos e mantê-los armazenados exclusivamente pelo tempo necessário para desenvolver os serviços, disponibilizando-os ao SESCOOP/PE ao fim dos serviços e excluindo-os tão logo não sejam mais necessários. A CONTRATADA não utilizará os dados pessoais para benefício próprio ou de terceiros que não seja o SESCOOP/PE, nem tampouco os divulgará a quem quer que seja;</text:span></text:p>
      <text:p text:style-name="P90"><text:span text:style-name="T91">9.2.</text:span><text:span text:style-name="T92"><text:s/>A CONTRATADA não poderá utilizar os dados pessoais ou informações a que tiver acesso em decorrência do contrato para outras finalidades que não a execução das obrigações contratadas.</text:span></text:p>
      <text:p text:style-name="P93"><text:span text:style-name="T94">9.3.</text:span><text:span text:style-name="T95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96"><text:span text:style-name="T97">9.4.</text:span><text:span text:style-name="T98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99"><text:span text:style-name="T100">9.5.</text:span><text:span text:style-name="T101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4" text:continue-numbering="true">
        <text:list-item>
          <text:p text:style-name="P102">Política de privacidade e proteção de dados pessoais;<text:s/></text:p>
        </text:list-item>
        <text:list-item>
          <text:p text:style-name="P103">Canal para atendimento de solicitações de titulares de dados pessoais;<text:s/></text:p>
        </text:list-item>
        <text:list-item>
          <text:p text:style-name="P104">Registro das Operações de Tratamento de Dados Pessoais; e<text:s/></text:p>
        </text:list-item>
        <text:list-item>
          <text:p text:style-name="P105">Encarregado pelo tratamento de dados pessoais, devidamente nomeado.<text:s/></text:p>
        </text:list-item>
      </text:list>
      <text:soft-page-break/>
      <text:p text:style-name="P106"><text:span text:style-name="T107">9.6.</text:span><text:span text:style-name="T108"><text:s/></text:span><text:span text:style-name="T109">A CONTRATADA deverá, no prazo de 10 (dez) dias após solicitação, remeter evidência de que cumpre as disposições contidas no Contrato, bem como de que atua em conformidade com a regulamentação de proteção de dados pessoais. Ainda, é facultado ao CONTRATANTE submeter a CONTRATADA a rotinas de auditoria, antecedida de comunicado no prazo de 48 (quarenta e oito) horas</text:span><text:span text:style-name="T110">.</text:span></text:p>
      <text:p text:style-name="P111"><text:span text:style-name="T112">9.7.<text:s/></text:span><text:span text:style-name="T113">A CONTRATADA tem ciência que os tratamentos de dados pessoais sensíveis devem ser realizados mediante a adoção de medidas e padrões de segurança extremamente rígidos, bem como que só poderá tratar a referida modalidade de dados pessoais, durante a execução do presente contrato, se indispensáveis para a prestação dos serviços contratados.</text:span></text:p>
      <text:p text:style-name="P114"><text:span text:style-name="T115">9.</text:span><text:span text:style-name="T116">8</text:span><text:span text:style-name="T117">. A CONTRATADA se compromete a tratar os dados pessoais e dados pessoais sensíveis de menores sempre em seu melhor interesse, em observância ao disposto no artigo 14 da Lei Geral de Proteção de Dados Pessoais (LGPD).</text:span></text:p>
      <text:p text:style-name="P118"><text:span text:style-name="T119">9.9.<text:s/></text:span><text:span text:style-name="T120">A CONTRATADA se compromete a colaborar com o<text:s/></text:span><text:span text:style-name="T121">SESCOOP/PE</text:span><text:span text:style-name="T122"><text:s/>na implementação das medidas de transparência necessárias para com toda e qualquer pessoa física que tenha seus dados pessoais tratados para a execução do Contrato firmado.</text:span></text:p>
      <text:p text:style-name="P123"><text:span text:style-name="T124">9.10.</text:span><text:span text:style-name="T125"><text:s/>A CONTRATADA, sempre que necessário, deverá auxiliar o<text:s/></text:span><text:span text:style-name="T126">SESCOOP/PE</text:span><text:span text:style-name="T127"><text:s/>no atendimento aos direitos estabelecidos na Lei Geral de Proteção de Dados Pessoais, providenciando todas as informações e ações solicitadas pelo<text:s/></text:span><text:span text:style-name="T128">SESCOOP/PE</text:span><text:span text:style-name="T129"><text:s/>no prazo máximo de até 72 (setenta e duas) horas.</text:span></text:p>
      <text:p text:style-name="P130"><text:span text:style-name="T131">9.11.</text:span><text:span text:style-name="T132"><text:s/></text:span><text:span text:style-name="T133"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/text:p>
      <text:p text:style-name="P134"><text:span text:style-name="T135">9.12.</text:span><text:span text:style-name="T136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37"><text:span text:style-name="T138">9.13.</text:span><text:span text:style-name="T139"><text:s/>A CONTRATADA declara estar ciente que cláusulas complementares relacionadas à proteção de dados pessoais e segurança da informação, poderão ser incluídas no contrato oportunamente firmado.</text:span></text:p>
      <text:p text:style-name="P140"/>
      <text:p text:style-name="P141">Recife, 05<text:s/>de novembro de 2024.</text:p>
      <text:p text:style-name="P142"/>
      <text:p text:style-name="P143">Adriano Trentin Fassini</text:p>
      <text:p text:style-name="P144">Gerente de Monitoramento e Desenvolvimento de Cooperativas</text:p>
      <text:p text:style-name="P145"/>
      <text:p text:style-name="P146"><text:bookmark-start text:name="_Hlk107579310"/>Maria Madalena do Nascimento</text:p>
      <text:p text:style-name="P147"><text:bookmark-end text:name="_Hlk107579310"/><text:span text:style-name="T148">Analista de Monitoramento e Desenvolvimento de Cooperati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SemEspaçamento" style:display-name="Sem Espaçamento" style:family="paragraph">
      <style:paragraph-properties fo:margin-bottom="0in"/>
      <style:text-properties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ptos" style:font-name-asian="Times New Roman" style:font-name-complex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50%"/>
      <style:text-properties style:font-name="Verdana" style:font-name-asian="Aptos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2798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8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Normal"><text:span text:style-name="T4">Serviço Nacional de Aprendizagem do Cooperativismo no Estado de Pernambuco (Sescoop/PE)</text:span><text:span text:style-name="T5"><text:s/></text:span><text:span text:style-name="T6"><text:line-break/></text:span><text:span text:style-name="T7">Rua Manoel Joaquim de Almeida, 165 – Iputinga | www.pecooperativo.coop.br</text:span><text:span text:style-name="T8"><text:line-break/>CEP: 50670-370 – Recife/PE | Tel.: (81) 3032-8300 | CNPJ: 07.519.444/0001-87</text:span></text:p></draw:text-box><svg:title/><svg:desc/></draw:frame></text:span><text:span text:style-name="T9"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ome</meta:initial-creator>
    <dc:creator>Juliana Moreira Ivan de Oliveira</dc:creator>
    <meta:creation-date>2024-11-05T18:12:00Z</meta:creation-date>
    <dc:date>2024-11-05T19:30:00Z</dc:date>
    <meta:print-date>2024-08-02T16:55:00Z</meta:print-date>
    <meta:template xlink:href="Normal" xlink:type="simple"/>
    <meta:editing-cycles>3</meta:editing-cycles>
    <meta:editing-duration>PT60S</meta:editing-duration>
    <meta:user-defined meta:name="ContentTypeId">0x0101007070B54C5AAB5B4CBD90AAA0D143697A</meta:user-defined>
    <meta:document-statistic meta:page-count="4" meta:paragraph-count="20" meta:word-count="1627" meta:character-count="10397" meta:row-count="73" meta:non-whitespace-character-count="8790"/>
  </office:meta>
</office:document-meta>
</file>