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4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9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punctuation-wrap="simple" style:text-autospace="none" fo:text-align="center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style:punctuation-wrap="simple" style:text-autospace="none" fo:text-align="justify" fo:line-height="100%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ParágrafodaLista" style:list-style-name="LFO1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punctuation-wrap="simple" style:text-autospace="none" fo:text-align="justify" fo:margin-bottom="0in" fo:line-height="100%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53" style:parent-style-name="Normal" style:family="paragraph">
      <style:paragraph-properties fo:line-height="0.1826in"/>
    </style:style>
    <style:style style:name="P54" style:parent-style-name="ParágrafodaLista" style:list-style-name="LFO8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emEspaçamento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P75" style:parent-style-name="SemEspaçamento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2pt" style:font-size-asian="12pt" style:font-size-complex="12pt" fo:background-color="#FFFF00"/>
    </style:style>
    <style:style style:name="P7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79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0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1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2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3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4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5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86" style:parent-style-name="ParágrafodaLista" style:list-style-name="LFO2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T88" style:parent-style-name="Fonteparág.padrão" style:family="text">
      <style:text-properties style:font-name="Times New Roman" style:font-name-asian="Calibri" fo:color="#000000" fo:font-size="12pt" style:font-size-asian="12pt" style:font-size-complex="12pt" fo:language="pt" fo:country="PT" style:language-asian="en" style:country-asian="US"/>
    </style:style>
    <style:style style:name="P89" style:parent-style-name="ParágrafodaLista" style:list-style-name="LFO2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="Times New Roman" style:font-name-asian="Calibri" fo:color="#000000" fo:font-size="12pt" style:font-size-asian="12pt" style:font-size-complex="12pt" fo:language="pt" fo:country="PT" style:language-asian="en" style:country-asian="US"/>
    </style:style>
    <style:style style:name="T91" style:parent-style-name="Fonteparág.padrão" style:family="text">
      <style:text-properties style:font-name="Times New Roman" style:font-name-asian="Calibri" fo:color="#000000" fo:font-size="12pt" style:font-size-asian="12pt" style:font-size-complex="12pt" fo:language="pt" fo:country="PT" style:language-asian="en" style:country-asian="US"/>
    </style:style>
    <style:style style:name="P92" style:parent-style-name="Normal" style:list-style-name="LFO3" style:family="paragraph">
      <style:paragraph-properties fo:margin-top="0.0694in" fo:margin-bottom="0in" fo:line-height="100%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93" style:parent-style-name="Normal" style:family="paragraph">
      <style:paragraph-properties fo:text-align="justify" fo:line-height="100%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ParágrafodaLista" style:list-style-name="LFO4" style:family="paragraph">
      <style:paragraph-properties style:contextual-spacing="true" fo:line-height="0.1826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ParágrafodaLista" style:list-style-name="LFO4" style:family="paragraph">
      <style:paragraph-properties style:contextual-spacing="true" fo:line-height="0.1826in"/>
      <style:text-properties style:font-name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01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102" style:parent-style-name="Normal" style:family="paragraph">
      <style:paragraph-properties style:punctuation-wrap="simple" style:text-autospace="none" fo:text-align="justify" fo:margin-bottom="0in"/>
    </style:style>
    <style:style style:name="T103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P104" style:parent-style-name="Normal" style:family="paragraph">
      <style:paragraph-properties fo:line-height="0.1826in" fo:margin-left="-0.003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0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0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0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0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1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2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2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122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ParágrafodaLista" style:list-style-name="LFO5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8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39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40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41" style:parent-style-name="Default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P14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ParágrafodaLista" style:list-style-name="LFO7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ParágrafodaLista" style:list-style-name="LFO1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155" style:parent-style-name="Normal" style:family="paragraph">
      <style:paragraph-properties fo:text-align="justify" fo:line-height="100%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57" style:parent-style-name="Hiperligaç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61" style:parent-style-name="Normal" style:family="paragraph">
      <style:paragraph-properties fo:text-align="justify" fo:line-height="100%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line-height="0.182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Tipodeletrapredefinidodoparágraf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line-height="0.182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><text:span text:style-name="T14">CONTRATAÇÃO DE<text:s/></text:span><text:span text:style-name="T15">INSTRUTORIA PARA</text:span><text:span text:style-name="T16"><text:s/>TR</text:span><text:span text:style-name="T17">E</text:span><text:span text:style-name="T18">INAMENTO DE BRIGADA DE EMERGÊNCIA E SEGURANÇA DO TRABALHO</text:span></text:p>
      <text:p text:style-name="P19"><text:span text:style-name="T20"><draw:frame draw:z-index="251662336" draw:id="id1" draw:style-name="a3" draw:name="Caixa de Texto 8" text:anchor-type="paragraph" svg:x="-0.03542in" svg:y="0.26944in" svg:width="5.98958in" svg:height="0.18889in" style:rel-width="scale" style:rel-height="scale"><draw:text-box><text:list text:style-name="LFO1" text:continue-numbering="true"><text:list-item><text:p text:style-name="P21">OBJETO</text:p></text:list-item></text:list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/draw:text-box><svg:title/><svg:desc/></draw:frame></text:span></text:p>
      <text:p text:style-name="P32"/>
      <text:p text:style-name="P33"><text:span text:style-name="T34">Contratação de Instrutoria,<text:s/></text:span><text:span text:style-name="T35">alimentação</text:span><text:span text:style-name="T36">,</text:span><text:span text:style-name="T37"><text:s/></text:span><text:span text:style-name="T38">transfer e centro de treinamento de brigada de<text:s/></text:span><text:span text:style-name="T39">emergência e</text:span><text:span text:style-name="T40"><text:s/>segurança do trabalho, com carga horária de 8 (oito horas), para<text:s/></text:span><text:span text:style-name="T41">atender 30</text:span><text:span text:style-name="T42"><text:s/>(trinta)<text:s/></text:span><text:span text:style-name="T43">treinandos por</text:span><text:span text:style-name="T44"><text:s/>dia. <text:s/>O| treinamento será realizado com carga horária de oito horas por dia:<text:s/></text:span><text:span text:style-name="T45">04 horas de prática de APH e 04 horas de Combate a Incêndio</text:span><text:span text:style-name="T46">.</text:span><text:span text:style-name="T47"><text:s/></text:span><text:span text:style-name="T48">o CT deve se enquadrar no mínimo no nível 2, deverá proporcionar todos os espaços e objetos necessários ao<text:s/></text:span><text:span text:style-name="T49">treinamento, os</text:span><text:span text:style-name="T50"><text:s/>quais serão relacionados no item 3 – DOS SERVIÇOS CONTRATADOS.</text:span><text:span text:style-name="T51"><text:s/></text:span><text:span text:style-name="T52">Deverá disponibiliza também os instrutores e responsabilidade pelo deslocamento dos participantes e fornecer as refeições.</text:span></text:p>
      <text:p text:style-name="P53"><draw:frame draw:z-index="251674624" draw:id="id2" draw:style-name="a4" draw:name="Caixa de Texto 8" text:anchor-type="paragraph" svg:x="-0.04375in" svg:y="0.22222in" svg:width="5.98958in" svg:height="0.18889in" style:rel-width="scale" style:rel-height="scale"><draw:text-box><text:list text:style-name="LFO8" text:continue-numbering="true"><text:list-item><text:p text:style-name="P54">JUSTIFICATIVA</text:p></text:list-item></text:list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/draw:text-box><svg:title/><svg:desc/></draw:frame></text:p>
      <text:p text:style-name="P65"/>
      <text:p text:style-name="P66"><text:span text:style-name="T67">Faz-se necessária a presente contratação para a cooperativa solicitante UNIMED Recife atender exigência legal com base nas diretrizes previstas pela NR-23 do MTB, IT <text:s/>08/2019-CBMP e ABNT NBR 14276/20. O treinamento ofertado contará com carga horaria de 8 (oito) horas de parte prática. Serão 15 (quinze) treinamentos, totalizando<text:s/></text:span><text:span text:style-name="T68">330</text:span><text:span text:style-name="T69"><text:s/>participantes treinados na<text:s/></text:span><text:bookmark-start text:name="_Hlk138075208"/><text:span text:style-name="T70">BRIGADA DE<text:s/></text:span><text:span text:style-name="T71">EMERGÊNCIA</text:span><text:span text:style-name="T72"><text:s/>E</text:span><text:span text:style-name="T73"><text:s/>SEGURANÇA DO TRABALHO</text:span><text:bookmark-end text:name="_Hlk138075208"/><text:span text:style-name="T74">, para atuação nas dependências da UNIMED RECIFE.<text:s/></text:span></text:p>
      <text:p text:style-name="P75"><text:span text:style-name="T76"><draw:frame draw:z-index="251663360" draw:id="id3" draw:style-name="a5" draw:name="Caixa de Texto 13" text:anchor-type="paragraph" svg:x="0in" svg:y="0.18472in" svg:width="5.98958in" svg:height="0.23958in" style:rel-width="scale" style:rel-height="scale"><draw:text-box><text:p text:style-name="P77">3. ESPECIFICAÇÕES DOS SERVIÇOS</text:p></draw:text-box><svg:title/><svg:desc/></draw:frame></text:span></text:p>
      <text:list text:style-name="LFO2" text:continue-numbering="true">
        <text:list-item>
          <text:p text:style-name="P78">Instrutoria;</text:p>
        </text:list-item>
        <text:list-item>
          <text:p text:style-name="P79">Espaço para o treinamento;</text:p>
        </text:list-item>
        <text:list-item>
          <text:p text:style-name="P80">Transfer para<text:s/>330 participantes, divididos em 30 treinandos por dia;</text:p>
        </text:list-item>
        <text:list-item>
          <text:p text:style-name="P81">Refeição para os participantes, sendo um lanche pela manhã, almoço e lanche a tarde. Totalizando<text:s/>330<text:s/>almoços e<text:s/>660<text:s/>lanches.;</text:p>
        </text:list-item>
        <text:list-item>
          <text:p text:style-name="P82">Espaço para as refeições dos participantes;</text:p>
        </text:list-item>
        <text:list-item>
          <text:p text:style-name="P83">Banheiros;</text:p>
        </text:list-item>
        <text:list-item>
          <text:p text:style-name="P84">Vestiários;</text:p>
        </text:list-item>
        <text:list-item>
          <text:p text:style-name="P85"><text:s/>Água mineral;</text:p>
        </text:list-item>
        <text:list-item>
          <text:p text:style-name="P86"><text:span text:style-name="T87">Vestimenta completa anti-chamas<text:s/></text:span><text:span text:style-name="T88">(Calça, capacete, gandola, balaclava e luvas) tamanhos P, M e G;</text:span></text:p>
        </text:list-item>
        <text:list-item>
          <text:p text:style-name="P89"><text:span text:style-name="T90">Por turma: Extintores de CO2 (02 Unidades), PQS (02 Unidades) e AP (02 Unidades), 3.000 litros de combustível, 45kg de GLP para a queima, e 5l de glicerina. Utilização de bomba, hidrantes e água com linhas de mangueira de incêndio</text:span><text:span text:style-name="T91">;</text:span></text:p>
        </text:list-item>
      </text:list>
      <text:soft-page-break/>
      <text:list text:style-name="LFO3" text:continue-numbering="true">
        <text:list-item>
          <text:p text:style-name="P92">Centro de treinamento com alvará vigente, conforme recomendações contidas na NBR 14277 para atendimento a treinamento de brigada no nível intermediário.</text:p>
        </text:list-item>
      </text:list>
      <text:p text:style-name="P93"><text:span text:style-name="T94"><draw:frame draw:z-index="251670528" draw:id="id4" draw:style-name="a6" draw:name="Caixa de Texto 14" text:anchor-type="paragraph" svg:x="-0.03542in" svg:y="0.26806in" svg:width="5.97917in" svg:height="0.19792in" style:rel-width="scale" style:rel-height="scale"><draw:text-box><text:list text:style-name="LFO4" text:continue-numbering="true"><text:list-item><text:p text:style-name="P95">OBRIGAÇÕES DA CONTRATADA</text:p></text:list-item></text:list></draw:text-box><svg:title/><svg:desc/></draw:frame></text:span></text:p>
      <text:p text:style-name="P96"/>
      <text:p text:style-name="P97"><text:span text:style-name="T98"><draw:frame draw:z-index="251667456" draw:id="id5" draw:style-name="a7" draw:name="Caixa de Texto 13" text:anchor-type="paragraph" svg:x="0in" svg:y="0.73403in" svg:width="5.97917in" svg:height="0.18542in" style:rel-width="scale" style:rel-height="scale"><draw:text-box><text:list text:style-name="LFO4" text:continue-numbering="true"><text:list-item><text:p text:style-name="P99"><text:s text:c="2"/>EXECUÇÃO DO SERVIÇO</text:p></text:list-item></text:list></draw:text-box><svg:title/><svg:desc/></draw:frame></text:span><text:span text:style-name="T100">A empresa contratada deverá estar regular com as certidões negativas do FGTS, Débitos Trabalhistas, Receita Federal (conjunta com a Dívida Ativa da União), Estadual e Municipal.</text:span></text:p>
      <text:p text:style-name="P101"/>
      <text:p text:style-name="P102"><text:span text:style-name="T103"><draw:frame draw:z-index="251664384" draw:id="id6" draw:style-name="a8" draw:name="Caixa de Texto 14" text:anchor-type="paragraph" svg:x="0in" svg:y="0.59097in" svg:width="5.97917in" svg:height="0.18542in" style:rel-width="scale" style:rel-height="scale"><draw:text-box><text:p text:style-name="P104">6. DA DOTAÇÃO ORÇAMENTÁRIA</text:p></draw:text-box><svg:title/><svg:desc/></draw:frame></text:span><text:span text:style-name="T105">A previsão da execução do serviço será no perí</text:span><text:span text:style-name="T106">o</text:span><text:span text:style-name="T107">do de<text:s/></text:span><text:span text:style-name="T108">novembro</text:span><text:span text:style-name="T109"><text:s/>de 2024 à<text:s/></text:span><text:span text:style-name="T110">julho</text:span><text:span text:style-name="T111"><text:s/>de<text:s/></text:span><text:span text:style-name="T112">2025, O</text:span><text:span text:style-name="T113"><text:s/>cronograma<text:s/></text:span><text:span text:style-name="T114">das</text:span><text:span text:style-name="T115"><text:s/></text:span><text:span text:style-name="T116">turmas</text:span><text:span text:style-name="T117"><text:s/>será<text:s/></text:span><text:span text:style-name="T118">validado</text:span><text:span text:style-name="T119"><text:s/>pela cooperativa<text:s/></text:span><text:span text:style-name="T120">Unimed</text:span><text:span text:style-name="T121"><text:s/>Recife.</text:span></text:p>
      <text:p text:style-name="P122"/>
      <text:p text:style-name="P123">Os recursos financeiros necessários para execução do objeto do presente contrato ocorrerão à conta do Orçamento do Serviço Nacional de Aprendizagem do Cooperativismo de Pernambuco – SESCOOP/PE, 2023, constantes dos seguintes centros:<text:s/></text:p>
      <text:p text:style-name="P124"/>
      <text:p text:style-name="P125"><text:span text:style-name="T126">Centro:</text:span><text:span text:style-name="T127"><text:s text:c="2"/></text:span><text:span text:style-name="T128"><text:s/>2.4.02.02.2301.001.002 - ATV FP - Apoio à Qualificação e Capacitação Profissional</text:span><text:span text:style-name="T129"><text:s/></text:span></text:p>
      <text:p text:style-name="P130"><text:span text:style-name="T131">Conta:</text:span><text:span text:style-name="T132"><text:s text:c="2"/>3.1.02.03.02 - Serviços Especializados <text:s/></text:span><text:span text:style-name="T133"><draw:frame draw:z-index="251668480" draw:id="id7" draw:style-name="a9" draw:name="Caixa de Texto 13" text:anchor-type="paragraph" svg:x="-0.03542in" svg:y="0.375in" svg:width="5.97917in" svg:height="0.23958in" style:rel-width="scale" style:rel-height="scale"><draw:text-box><text:list text:style-name="LFO5" text:continue-numbering="true"><text:list-item><text:p text:style-name="P134">OBRIGAÇÕES DA CONTRATANTE</text:p></text:list-item></text:list></draw:text-box><svg:title/><svg:desc/></draw:frame></text:span></text:p>
      <text:p text:style-name="P135"/>
      <text:list text:style-name="LFO6" text:continue-numbering="true">
        <text:list-item>
          <text:list>
            <text:list-item>
              <text:p text:style-name="P136">Acompanhar e fiscalizar a execução dos serviços objeto deste termo de referência;</text:p>
            </text:list-item>
          </text:list>
        </text:list-item>
      </text:list>
      <text:p text:style-name="P137">7.2 Acompanhar a CONTRATADA, para promover a regularização dos serviços quando prestados de forma incorreta ou não prestados;<text:s/></text:p>
      <text:list text:style-name="LFO6" text:continue-numbering="true">
        <text:list-item>
          <text:list>
            <text:list-item>
              <text:p text:style-name="P138">Atestar ao final da aplicação única, o recebimento dos Serviços e enviar ao setor de pagamento;<text:s/></text:p>
            </text:list-item>
            <text:list-item>
              <text:p text:style-name="P139">Proporcionar todas as facilidades indispensáveis ao bom e fiel cumprimento da execução dos serviços;</text:p>
            </text:list-item>
            <text:list-item>
              <text:p text:style-name="P140">Prestar quaisquer esclarecimentos pertinentes ao objeto do presente contrato, os quais venham a ser formalmente solicitados pela CONTRATADA;<text:s/></text:p>
            </text:list-item>
          </text:list>
        </text:list-item>
      </text:list>
      <text:p text:style-name="P141"><text:span text:style-name="T142"><draw:frame draw:z-index="251669504" draw:id="id8" draw:style-name="a10" draw:name="Caixa de Texto 25" text:anchor-type="paragraph" svg:x="0in" svg:y="0.25in" svg:width="5.9375in" svg:height="0.20625in" style:rel-width="scale" style:rel-height="scale"><draw:text-box><text:p text:style-name="P143">8. <text:s/>DO PAGAMENTO</text:p></draw:text-box><svg:title/><svg:desc/></draw:frame></text:span></text:p>
      <text:p text:style-name="P144"/>
      <text:p text:style-name="P145"><text:span text:style-name="T146">O SESCOOP/PE realiza o pagamento em até 10 (dez) dias úteis, mediante prestação de contas<text:s/></text:span><text:span text:style-name="T147">dos serviços realizados por meio de nota fiscal, das declarações de isenções, caso haja, e certidões correspondentes (FGTS, Débitos Trabalhistas, Receita Federal conjunta com a Dívida Ativa da União, Estadual e Municipal).</text:span></text:p>
      <text:p text:style-name="P148"/>
      <text:soft-page-break/>
      <text:p text:style-name="P149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p>
      <text:p text:style-name="P150"><text:span text:style-name="T151"><draw:frame draw:z-index="251665408" draw:id="id9" draw:style-name="a11" draw:name="Caixa de Texto 25" text:anchor-type="paragraph" svg:x="-0.00417in" svg:y="0.33611in" svg:width="5.9375in" svg:height="0.18542in" style:rel-width="scale" style:rel-height="scale"><draw:text-box><text:list text:style-name="LFO7" text:continue-numbering="true"><text:list-item><text:p text:style-name="P152">DA PROPOSTA DE PREÇO</text:p></text:list-item></text:list><text:list text:style-name="LFO1" text:continue-numbering="true"><text:list-item><text:p text:style-name="P153"/></text:list-item></text:list></draw:text-box><svg:title/><svg:desc/></draw:frame></text:span></text:p>
      <text:p text:style-name="P154"/>
      <text:p text:style-name="P155"><text:span text:style-name="T156">A proposta deverá ser confeccionada com o timbre da empresa, contendo seu CNPJ, validade da proposta, data, nome completo, assinatura do responsável pela informação, e deverá ser enviada via e-mail para<text:s/></text:span><text:span text:style-name="T157">licitacoes@sistemaocbpe.coop.br<text:s/></text:span><text:span text:style-name="T158"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<text:s/></text:span><text:span text:style-name="T159">comunicá-las</text:span><text:span text:style-name="T160"><text:s/>pelo telefone: (81) 3032.8320 / 9.9861.0231 ou pelos e-mails informados acima.</text:span></text:p>
      <text:p text:style-name="P161"><text:span text:style-name="T162"><draw:frame draw:z-index="251666432" draw:id="id10" draw:style-name="a12" draw:name="Caixa de Texto 25" text:anchor-type="paragraph" svg:x="-0.00417in" svg:y="0.40556in" svg:width="5.9375in" svg:height="0.19792in" style:rel-width="scale" style:rel-height="scale"><draw:text-box><text:p text:style-name="P163">10. DA LEI ANTICORRUPÇÃO</text:p></draw:text-box><svg:title/><svg:desc/></draw:frame></text:span><text:span text:style-name="T164">A proposta deverá ter no mínimo validade de 30 dias.</text:span></text:p>
      <text:p text:style-name="P165"/>
      <text:p text:style-name="P166"><text:span text:style-name="T167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<text:s/></text:span><text:soft-page-break/><text:span text:style-name="T168">dispositivos na Lei nº 12.846/2013; (II) se obriga a tomar todas as providências para fazer com que seus administradores, funcionários, representantes tomem ciência quanto ao teor da mencionada Lei n° 12.846/2013 e do Código de ética do SESCOOP PE."</text:span></text:p>
      <text:p text:style-name="P169"><text:span text:style-name="T170"><draw:frame draw:z-index="251672576" draw:id="id11" draw:style-name="a13" draw:name="Caixa de Texto 25" text:anchor-type="paragraph" svg:x="-0.00417in" svg:y="0.21319in" svg:width="5.95833in" svg:height="0.26042in" style:rel-width="scale" style:rel-height="scale"><draw:text-box><text:p text:style-name="P171">11. DA LEI ANTICORRUPÇÃO</text:p></draw:text-box><svg:title/><svg:desc/></draw:frame></text:span></text:p>
      <text:p text:style-name="P172"/>
      <text:p text:style-name="P173"><text:span text:style-name="T174">11.1.</text:span><text:span text:style-name="T175"><text:s/>A CONTRATADA não poderá divulgar quaisquer informações e dados pessoais a que tiver acesso em virtude das obrigações contratadas ou de que tenha tomado conhecimento em decorrência da execução do objeto contratado sem autorização por escrito do<text:s/></text:span><text:span text:style-name="T176">SESCOOP/PE</text:span><text:span text:style-name="T177">, sob pena de aplicação das sanções cabíveis, além do pagamento de indenização por perdas e danos;</text:span></text:p>
      <text:p text:style-name="P178"><text:span text:style-name="T179">11.2.</text:span><text:span text:style-name="T180"><text:s/>A CONTRATADA não poderá utilizar os dados pessoais ou informações a que tiver acesso em decorrência do contrato para outras finalidades que não a execução das obrigações contratadas.</text:span></text:p>
      <text:p text:style-name="P181"><text:span text:style-name="T182">11.3.</text:span><text:span text:style-name="T183"><text:s/>Quando solicitado pelo<text:s/></text:span><text:span text:style-name="T184">SESCOOP/PE</text:span><text:span text:style-name="T185"><text:s/>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86"><text:span text:style-name="T187">11.4.</text:span><text:span text:style-name="T188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89"><text:span text:style-name="T190">11.5.</text:span><text:span text:style-name="T191"><text:s/>A CONTRATADA está ciente que é condição para a contratação o cumprimento da legislação acima citada e seus respectivos regulamentos, bem como que possua Programa de Privacidade e Proteção de Dados Pessoais, contemplando, no mínimo, os seguintes itens:</text:span></text:p>
      <text:p text:style-name="P192">a) Política de privacidade e proteção de dados pessoais;<text:s/></text:p>
      <text:p text:style-name="P193">b) Canal para atendimento de solicitações de titulares de dados pessoais;<text:s/></text:p>
      <text:p text:style-name="P194">c) Registro das Operações de Tratamento de Dados Pessoais; e<text:s/></text:p>
      <text:p text:style-name="P195">d) Encarregado pelo tratamento de dados pessoais, devidamente nomeado.<text:s/></text:p>
      <text:p text:style-name="P196"><text:span text:style-name="T197">11.6.<text:s/></text:span><text:span text:style-name="T198">A CONTRATADA se compromete a colaborar com o SESCOOP/PE na implementação das medidas de transparência necessárias para com toda e qualquer pessoa física que tenha seus dados pessoais tratados para a execução do Contrato firmado.</text:span></text:p>
      <text:p text:style-name="P199"><text:span text:style-name="T200">11.7.</text:span><text:span text:style-name="T201"><text:s/>A CONTRATADA, sempre que necessário, deverá auxiliar o SESCOOP/PE no atendimento aos direitos estabelecidos na Lei Geral de Proteção de Dados Pessoais, providenciando todas as informações e ações solicitadas pelo SESCOOP/PE no prazo máximo de até 72 (setenta e duas) horas;</text:span></text:p>
      <text:p text:style-name="P202"><text:span text:style-name="T203">11.8.</text:span><text:span text:style-name="T204"><text:s/>A CONTRATADA será exclusivamente responsabilizada pelos eventuais ilícitos causados a partir do descumprimento das disposições contidas na LGPD e outras normas correspondentes, possuindo o<text:s/></text:span><text:span text:style-name="T205">SESCOOP/PE</text:span><text:span text:style-name="T206"><text:s/>o direito irrestrito de regresso caso seja demandado em ação judicial ou extrajudicial por ato praticado pela CONTRATADA ou seus representantes;</text:span></text:p>
      <text:soft-page-break/>
      <text:p text:style-name="P207"><text:span text:style-name="T208">11.9.</text:span><text:span text:style-name="T209"><text:s/>A CONTRATADA declara estar ciente que cláusulas complementares relacionadas à proteção de dados pessoais e segurança da informação, poderão ser incluídas no contrato oportunamente firmado.</text:span></text:p>
      <text:p text:style-name="P210"/>
      <text:p text:style-name="P211">Recife, 28<text:s/>de<text:s/>outubro<text:s/>de<text:s/>2024.</text:p>
      <text:p text:style-name="P212"/>
      <text:p text:style-name="P213">Adriano Trentin Fassini</text:p>
      <text:p text:style-name="P214">Gerente de Monitoramento e Desenvolvimento de Cooperativas</text:p>
      <text:p text:style-name="P215"/>
      <text:p text:style-name="P216"/>
      <text:p text:style-name="P217"><text:bookmark-start text:name="_Hlk107579310"/>Maria Madalena do Nascimento</text:p>
      <text:p text:style-name="P218"><text:bookmark-end text:name="_Hlk107579310"/>Analista de Monitoramento e Desenvolvimento de Cooperativas</text:p>
      <text:p text:style-name="P219"><draw:custom-shape svg:x="0.94792in" svg:y="9.93681in" svg:width="0.61667in" svg:height="1.04167in" draw:z-index="251660288" draw:id="id12" draw:style-name="a14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Hiperligação" style:display-name="Hiperligação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4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9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0289" draw:id="id0" draw:style-name="a1" draw:name="Caixa de Texto 1" text:anchor-type="paragraph" svg:x="-0.61458in" svg:y="-0.73958in" svg:width="5.73333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1313" draw:style-name="a2" draw:name="Imagem 1" text:anchor-type="paragraph" svg:x="5.39583in" svg:y="-0.64792in" svg:width="1.18889in" svg:height="0.175in" style:rel-width="scale" style:rel-height="scale"><draw:image xlink:href="media/image2.jp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4-10-28T16:20:00Z</meta:creation-date>
    <dc:date>2024-10-28T16:20:00Z</dc:date>
    <meta:print-date>2024-08-02T14:19:00Z</meta:print-date>
    <meta:template xlink:href="Normal" xlink:type="simple"/>
    <meta:editing-cycles>2</meta:editing-cycles>
    <meta:editing-duration>PT60S</meta:editing-duration>
    <meta:user-defined meta:name="ContentTypeId">0x0101007070B54C5AAB5B4CBD90AAA0D143697A</meta:user-defined>
    <meta:document-statistic meta:page-count="5" meta:paragraph-count="19" meta:word-count="1520" meta:character-count="9709" meta:row-count="68" meta:non-whitespace-character-count="8208"/>
  </office:meta>
</office:document-meta>
</file>