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4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5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6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7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8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ParágrafodaLista" style:family="paragraph">
      <style:paragraph-properties style:contextual-spacing="false" style:vertical-align="baseline" fo:line-height="0.1826in"/>
      <style:text-properties style:font-name="Times New Roman" fo:font-weight="bold" style:font-weight-asian="bold" fo:font-size="12pt" style:font-size-asian="12pt" style:font-size-complex="12pt" fo:hyphenate="false"/>
    </style:style>
    <style:style style:name="P15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</style:style>
    <style:style style:name="P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>
        <style:tab-stops>
          <style:tab-stop style:type="left" style:position="2.0833in"/>
        </style:tab-stops>
      </style:paragraph-properties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P30" style:parent-style-name="ParágrafodaLista" style:family="paragraph">
      <style:paragraph-properties style:contextual-spacing="false" style:vertical-align="baseline" fo:line-height="0.1826in" fo:margin-left="0.4923in" fo:text-indent="-0.3479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1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ParágrafodaLista" style:family="paragraph">
      <style:paragraph-properties fo:margin-left="0.4923in" fo:text-indent="-0.3937in">
        <style:tab-stops/>
      </style:paragraph-properties>
      <style:text-properties fo:color="#000000"/>
    </style:style>
    <style:style style:name="P36" style:parent-style-name="Normal" style:family="paragraph">
      <style:paragraph-properties fo:text-align="justify" fo:margin-bottom="0in"/>
    </style:style>
    <style:style style:name="P37" style:parent-style-name="ParágrafodaLista" style:family="paragraph">
      <style:paragraph-properties style:contextual-spacing="false" style:vertical-align="baseline" fo:line-height="0.1826in"/>
      <style:text-properties style:font-name="Times New Roman" fo:font-weight="bold" style:font-weight-asian="bold" fo:font-size="12pt" style:font-size-asian="12pt" style:font-size-complex="12pt" fo:hyphenate="fals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P39" style:parent-style-name="Normal" style:family="paragraph">
      <style:paragraph-properties fo:text-align="justify" fo:margin-bottom="0in" fo:margin-left="0.0986in" fo:text-indent="-0.3937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44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45" style:parent-style-name="Normal" style:family="paragraph">
      <style:paragraph-properties style:punctuation-wrap="simple" style:text-autospace="none" fo:text-align="justify" fo:margin-bottom="0in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P47" style:parent-style-name="ParágrafodaLista" style:family="paragraph">
      <style:paragraph-properties style:contextual-spacing="false" style:vertical-align="baseline" fo:line-height="0.1826in"/>
      <style:text-properties style:font-name="Times New Roman" fo:font-weight="bold" style:font-weight-asian="bold" fo:font-size="12pt" style:font-size-asian="12pt" style:font-size-complex="12pt" fo:hyphenate="false"/>
    </style:style>
    <style:style style:name="P48" style:parent-style-name="Normal" style:family="paragraph">
      <style:paragraph-properties style:punctuation-wrap="simple" style:text-autospace="none" fo:text-align="justify" fo:margin-bottom="0in" fo:margin-left="0.098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4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50" style:parent-style-name="Normal" style:family="paragraph">
      <style:paragraph-properties fo:text-align="justify" fo:margin-bottom="0in"/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weight-complex="bold" fo:color="#FF0000" fo:font-size="12pt" style:font-size-asian="12pt" style:font-size-complex="12pt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P59" style:parent-style-name="ParágrafodaLista" style:family="paragraph">
      <style:paragraph-properties style:contextual-spacing="false" style:vertical-align="baseline" fo:line-height="0.1826in"/>
      <style:text-properties style:font-name="Times New Roman" fo:font-weight="bold" style:font-weight-asian="bold" fo:font-size="12pt" style:font-size-asian="12pt" style:font-size-complex="12pt" fo:hyphenate="false"/>
    </style:style>
    <style:style style:name="P60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1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olumn63" style:family="table-column">
      <style:table-column-properties style:column-width="2.4083in"/>
    </style:style>
    <style:style style:name="TableColumn64" style:family="table-column">
      <style:table-column-properties style:column-width="1.4305in"/>
    </style:style>
    <style:style style:name="TableColumn65" style:family="table-column">
      <style:table-column-properties style:column-width="1.3152in"/>
    </style:style>
    <style:style style:name="TableColumn66" style:family="table-column">
      <style:table-column-properties style:column-width="1.0854in"/>
    </style:style>
    <style:style style:name="Table62" style:family="table">
      <style:table-properties style:width="6.2395in" fo:margin-left="0.0951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left" style:position="4.5694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SemEspaçamento" style:family="paragraph">
      <style:paragraph-properties fo:text-align="justify" fo:margin-bottom="0.1388in"/>
      <style:text-properties style:font-name="Times New Roman" fo:font-size="12pt" style:font-size-asian="12pt" style:font-size-complex="12pt"/>
    </style:style>
    <style:style style:name="P122" style:parent-style-name="ParágrafodaLista" style:family="paragraph">
      <style:paragraph-properties fo:text-align="justify">
        <style:tab-stops>
          <style:tab-stop style:type="center" style:position="6.4527in"/>
          <style:tab-stop style:type="left" style:position="8.069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ParágrafodaLista" style:family="paragraph">
      <style:paragraph-properties fo:text-align="justify">
        <style:tab-stops>
          <style:tab-stop style:type="center" style:position="6.4527in"/>
          <style:tab-stop style:type="left" style:position="8.0694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ParágrafodaLista" style:family="paragraph">
      <style:paragraph-properties fo:text-align="justify">
        <style:tab-stops>
          <style:tab-stop style:type="center" style:position="6.4527in"/>
          <style:tab-stop style:type="left" style:position="8.0694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ParágrafodaLista" style:family="paragraph">
      <style:paragraph-properties fo:text-align="justify">
        <style:tab-stops>
          <style:tab-stop style:type="center" style:position="6.4527in"/>
          <style:tab-stop style:type="left" style:position="8.0694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ParágrafodaLista" style:family="paragraph">
      <style:paragraph-properties fo:text-align="justify">
        <style:tab-stops>
          <style:tab-stop style:type="center" style:position="6.4527in"/>
          <style:tab-stop style:type="left" style:position="8.0694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ParágrafodaLista" style:family="paragraph">
      <style:paragraph-properties fo:text-align="justify">
        <style:tab-stops>
          <style:tab-stop style:type="center" style:position="6.4527in"/>
          <style:tab-stop style:type="left" style:position="8.0694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ParágrafodaLista" style:family="paragraph">
      <style:paragraph-properties fo:text-align="justify">
        <style:tab-stops>
          <style:tab-stop style:type="center" style:position="6.4527in"/>
          <style:tab-stop style:type="left" style:position="8.0694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ParágrafodaList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SemEspaçamento" style:family="paragraph">
      <style:paragraph-properties fo:text-align="justify"/>
    </style:style>
    <style:style style:name="T131" style:parent-style-name="Fonteparág.padrão" style:family="text">
      <style:text-properties style:font-name="Times New Roman" fo:font-size="12pt" style:font-size-asian="12pt" style:font-size-complex="12pt"/>
    </style:style>
    <style:style style:name="P132" style:parent-style-name="ParágrafodaLista" style:family="paragraph">
      <style:paragraph-properties style:contextual-spacing="false" style:vertical-align="baseline" fo:line-height="0.1826in"/>
      <style:text-properties style:font-name="Times New Roman" fo:font-weight="bold" style:font-weight-asian="bold" fo:font-size="12pt" style:font-size-asian="12pt" style:font-size-complex="12pt" fo:hyphenate="false"/>
    </style:style>
    <style:style style:name="P13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134" style:parent-style-name="Fonteparág.padrão" style:family="text">
      <style:text-properties style:font-name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3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P140" style:parent-style-name="ParágrafodaLista" style:family="paragraph">
      <style:paragraph-properties style:contextual-spacing="false" style:vertical-align="baseline" fo:line-height="0.1826in"/>
      <style:text-properties style:font-name="Times New Roman" fo:font-weight="bold" style:font-weight-asian="bold" fo:font-size="12pt" style:font-size-asian="12pt" style:font-size-complex="12pt" fo:hyphenate="false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/>
    </style:style>
    <style:style style:name="P143" style:parent-style-name="Normal" style:family="paragraph">
      <style:paragraph-properties fo:text-align="justify" fo:margin-bottom="0in"/>
      <style:text-properties fo:hyphenate="true"/>
    </style:style>
    <style:style style:name="T144" style:parent-style-name="Fonteparág.padrão" style:family="text">
      <style:text-properties style:font-name="Times New Roman" fo:font-size="12pt" style:font-size-asian="12pt" style:font-size-complex="12pt"/>
    </style:style>
    <style:style style:name="P145" style:parent-style-name="ParágrafodaLista" style:family="paragraph">
      <style:paragraph-properties style:contextual-spacing="false" style:vertical-align="baseline" fo:line-height="0.1826in"/>
      <style:text-properties style:font-name="Times New Roman" fo:font-weight="bold" style:font-weight-asian="bold" fo:font-size="12pt" style:font-size-asian="12pt" style:font-size-complex="12pt" fo:hyphenate="false"/>
    </style:style>
    <style:style style:name="P146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weight-complex="bold" fo:color="#000000" fo:font-size="12pt" style:font-size-asian="12pt" style:font-size-complex="12pt" fo:hyphenate="true"/>
    </style:style>
    <style:style style:name="P147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P149" style:parent-style-name="ParágrafodaLista" style:family="paragraph">
      <style:paragraph-properties style:contextual-spacing="false" style:vertical-align="baseline" fo:line-height="0.1826in"/>
      <style:text-properties style:font-name="Times New Roman" fo:font-weight="bold" style:font-weight-asian="bold" fo:font-size="12pt" style:font-size-asian="12pt" style:font-size-complex="12pt" fo:hyphenate="false"/>
    </style:style>
    <style:style style:name="P150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weight-complex="bold" fo:color="#000000" fo:font-size="12pt" style:font-size-asian="12pt" style:font-size-complex="12pt" fo:hyphenate="true"/>
    </style:style>
    <style:style style:name="P151" style:parent-style-name="Normal" style:family="paragraph">
      <style:paragraph-properties fo:text-align="justify" fo:margin-bottom="0in" fo:margin-left="0.0986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5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54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55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56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57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58" style:parent-style-name="Normal" style:family="paragraph">
      <style:paragraph-properties fo:text-align="justify" fo:margin-bottom="0in" fo:margin-left="0.098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60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6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63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64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65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66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67" style:parent-style-name="Normal" style:family="paragraph">
      <style:paragraph-properties fo:text-align="justify" fo:margin-bottom="0in" fo:margin-left="0.0986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69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71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72" style:parent-style-name="ParágrafodaLista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/>
    </style:style>
    <style:style style:name="P173" style:parent-style-name="ParágrafodaLista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/>
    </style:style>
    <style:style style:name="P174" style:parent-style-name="ParágrafodaLista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/>
    </style:style>
    <style:style style:name="P175" style:parent-style-name="ParágrafodaLista" style:family="paragraph">
      <style:paragraph-properties fo:text-align="justify" fo:margin-bottom="0in"/>
    </style:style>
    <style:style style:name="T176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78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79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80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81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82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83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 fo:hyphenate="true"/>
    </style:style>
    <style:style style:name="P184" style:parent-style-name="Normal" style:family="paragraph">
      <style:paragraph-properties fo:text-align="justify" fo:margin-bottom="0in" fo:margin-left="0.0986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86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87" style:parent-style-name="Normal" style:family="paragraph">
      <style:paragraph-properties fo:text-align="justify" fo:margin-bottom="0in"/>
      <style:text-properties fo:hyphenate="true"/>
    </style:style>
    <style:style style:name="P188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text:tab/>TERMO</text:span><text:span text:style-name="T8"><text:s/></text:span><text:span text:style-name="T9">DE</text:span><text:span text:style-name="T10"><text:s/></text:span><text:span text:style-name="T11">REFERÊNCIA</text:span></text:p>
      <text:p text:style-name="P12"><text:span text:style-name="T13"><draw:frame draw:z-index="251659264" draw:id="id1" draw:style-name="a3" draw:name="Caixa de Texto 8" text:anchor-type="paragraph" svg:x="0.04375in" svg:y="0.57986in" svg:width="6.32014in" svg:height="0.1875in" style:rel-width="scale" style:rel-height="scale"><draw:text-box><text:list text:style-name="LFO1" text:continue-numbering="true"><text:list-item><text:p text:style-name="P14">OBJETO</text:p></text:list-item></text:list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/draw:text-box><svg:title/><svg:desc/></draw:frame></text:span><text:span text:style-name="T25"><text:s/>CONTRATAÇÃO DE PRESTADOR DE SERVIÇO PARA SAÚDE E BEM-ESTAR DO COLABORADOR</text:span></text:p>
      <text:p text:style-name="P26"/>
      <text:p text:style-name="P27">Contratação de prestador de serviço especializado em saúde preventiva do colaborador e bem-estar no ambiente de trabalho, compreendendo: diagnóstico inicial e final, educação postural, orientação ergonômica, ginástica laboral, atividades de relaxamento, estímulo a criatividade e integração e prevenção de saúde para os colaboradores que atuam na sede administrativa do SESCOOP/PE, nos termos e condições constantes neste termo de referência. O desenvolvimento dos trabalhos para a consecução do objeto da cotação deverá obedecer às normas do Código de Defesa do Consumidor, às orientações da ABNT, NBR’s, além da legislação vigente aplicável, tanto Municipal, como Estadual e Federal.</text:p>
      <text:p text:style-name="P28"><text:span text:style-name="T29"><draw:frame draw:z-index="251660288" draw:id="id2" draw:style-name="a4" draw:name="Caixa de Texto 9" text:anchor-type="paragraph" svg:x="0.00486in" svg:y="0.24236in" svg:width="6.41667in" svg:height="0.18542in" style:rel-width="scale" style:rel-height="scale"><draw:text-box><text:list text:style-name="LFO1" text:continue-numbering="true"><text:list-item><text:p text:style-name="P30">JUSTIFICATIVA</text:p></text:list-item></text:list></draw:text-box><svg:title/><svg:desc/></draw:frame></text:span></text:p>
      <text:p text:style-name="P31"/>
      <text:p text:style-name="P32">O SESCOOP/PE em sua visão institucional tem a missão de promover a cultura cooperativista e o aperfeiçoamento da governança e da gestão para o desenvolvimento das cooperativas brasileiras, para que seja possível atingir seus objetivos estratégicos, entre eles o objetivo de aprimorar a gestão das pessoas com foco em resultados. E, com isso a promoção de políticas e segurança do bem-estar social dos seus funcionários.</text:p>
      <text:p text:style-name="P33"/>
      <text:p text:style-name="P34">Diante disso, justifica-se o objeto do presente termo de referência para atender à necessidade de permanente conscientização e sensibilização de funcionários para a aquisição e manutenção de hábitos saudáveis, durante a realização das atividades laborais; diminuição do cansaço, da fadiga e de sintomas relacionados à atividade de trabalho; identificação e eliminação de vícios posturais no desempenho das atividades profissionais, como forma de prevenção de doenças, de dor, cansaço físico e mental, melhoria do clima organizacional e produtividade</text:p>
      <text:p text:style-name="P35"/>
      <text:p text:style-name="P36"><draw:frame draw:z-index="251666432" draw:id="id3" draw:style-name="a5" draw:name="Caixa de Texto 9" text:anchor-type="paragraph" svg:x="0.00556in" svg:y="0in" svg:width="6.34028in" svg:height="0.18542in" style:rel-width="scale" style:rel-height="scale"><draw:text-box><text:list text:style-name="LFO1" text:continue-numbering="true"><text:list-item><text:p text:style-name="P37">DA PROPOSTA</text:p></text:list-item></text:list></draw:text-box><svg:title/><svg:desc/></draw:frame><text:span text:style-name="T38"><text:s text:c="3"/></text:span></text:p>
      <text:p text:style-name="P39"><text:span text:style-name="T40"><text:s text:c="9"/>A proposta deverá ser confeccionada com o timbre da empresa, contendo CNPJ, valor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41">licitacoes@sistemaocbpe.coop.br</text:span></text:a><text:span text:style-name="T42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<text:s/></text:span><text:soft-page-break/><text:span text:style-name="T43">número inferior a três, desde que comprovada a adoção dos procedimentos anteriores.” Caso haja dúvidas, comunicá-las pelo telefone: (81) 99610-2620</text:span><text:span text:style-name="T44">.<text:s/></text:span></text:p>
      <text:p text:style-name="P45"><text:span text:style-name="T46"><draw:frame draw:z-index="251665408" draw:id="id4" draw:style-name="a6" draw:name="Caixa de Texto 14" text:anchor-type="paragraph" svg:x="0in" svg:y="0.18542in" svg:width="6.34028in" svg:height="0.18542in" style:rel-width="scale" style:rel-height="scale"><draw:text-box><text:list text:style-name="LFO2" text:continue-numbering="true"><text:list-item><text:p text:style-name="P47">DA DOTAÇÃO ORÇAMENTÁRIA</text:p></text:list-item></text:list></draw:text-box><svg:title/><svg:desc/></draw:frame></text:span></text:p>
      <text:p text:style-name="P48">Os recursos financeiros necessários para execução do objeto do presente termo, ocorrerão à conta do Orçamento do Serviço Nacional de Aprendizagem do Cooperativismo de Pernambuco – SESCOOP/PE, 2024, constante no centro da Gerência de Monitoramento e Desenvolvimento de Cooperativas da entidade:</text:p>
      <text:p text:style-name="P49"/>
      <text:p text:style-name="P50"><text:span text:style-name="T51"><text:s text:c="2"/>Centro Orçamentário:</text:span><text:span text:style-name="T52"><text:s/></text:span><text:span text:style-name="T53">2.3.01.01.001 - Projeto Gestão - Área Meio</text:span></text:p>
      <text:p text:style-name="P54"><text:span text:style-name="T55"><text:s text:c="2"/>Conta Orçamentária:</text:span><text:span text:style-name="T56"><text:s/></text:span><text:span text:style-name="T57">3.1.02.03.02 - Serviços Especializados<text:s/></text:span><text:span text:style-name="T58"><draw:frame draw:z-index="251662336" draw:id="id5" draw:style-name="a7" draw:name="Caixa de Texto 14" text:anchor-type="paragraph" svg:x="0in" svg:y="0.46806in" svg:width="6.34028in" svg:height="0.18542in" style:rel-width="scale" style:rel-height="scale"><draw:text-box><text:list text:style-name="LFO3" text:continue-numbering="true"><text:list-item><text:p text:style-name="P59">CONSIDERAÇÕES<text:s/></text:p></text:list-item></text:list></draw:text-box><svg:title/><svg:desc/></draw:frame>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tividade</text:p>
          </table:table-cell>
          <table:table-cell table:style-name="TableCell70">
            <text:p text:style-name="P71">Periodicidade</text:p>
          </table:table-cell>
          <table:table-cell table:style-name="TableCell72">
            <text:p text:style-name="P73">Turmas/tempo</text:p>
          </table:table-cell>
          <table:table-cell table:style-name="TableCell74">
            <text:p text:style-name="P75">Número de Funcionários</text:p>
          </table:table-cell>
        </table:table-row>
        <table:table-row table:style-name="TableRow76">
          <table:table-cell table:style-name="TableCell77">
            <text:p text:style-name="P78">1. Ginástica Laboral<text:s/></text:p>
          </table:table-cell>
          <table:table-cell table:style-name="TableCell79">
            <text:p text:style-name="P80">2 vezes por semana</text:p>
          </table:table-cell>
          <table:table-cell table:style-name="TableCell81">
            <text:p text:style-name="P82">2 (duas) - 15 min</text:p>
          </table:table-cell>
          <table:table-cell table:style-name="TableCell83">
            <text:p text:style-name="P84">17</text:p>
          </table:table-cell>
        </table:table-row>
        <table:table-row table:style-name="TableRow85">
          <table:table-cell table:style-name="TableCell86">
            <text:p text:style-name="P87">2.Quick Massagem</text:p>
          </table:table-cell>
          <table:table-cell table:style-name="TableCell88">
            <text:p text:style-name="P89">1 vez por mês</text:p>
          </table:table-cell>
          <table:table-cell table:style-name="TableCell90">
            <text:p text:style-name="P91">1 (uma) - 12 min</text:p>
          </table:table-cell>
          <table:table-cell table:style-name="TableCell92">
            <text:p text:style-name="P93">17</text:p>
          </table:table-cell>
        </table:table-row>
        <table:table-row table:style-name="TableRow94">
          <table:table-cell table:style-name="TableCell95">
            <text:p text:style-name="P96">3. Rodas de conversa</text:p>
          </table:table-cell>
          <table:table-cell table:style-name="TableCell97">
            <text:p text:style-name="P98">1 vez por mês</text:p>
          </table:table-cell>
          <table:table-cell table:style-name="TableCell99">
            <text:p text:style-name="P100">1 (uma) - 1 hora de atendimento</text:p>
          </table:table-cell>
          <table:table-cell table:style-name="TableCell101">
            <text:p text:style-name="P102">17</text:p>
          </table:table-cell>
        </table:table-row>
        <table:table-row table:style-name="TableRow103">
          <table:table-cell table:style-name="TableCell104">
            <text:p text:style-name="P105">4. Blitz Postural/Comportamental</text:p>
          </table:table-cell>
          <table:table-cell table:style-name="TableCell106">
            <text:p text:style-name="P107">A cada 3 (três) meses</text:p>
          </table:table-cell>
          <table:table-cell table:style-name="TableCell108">
            <text:p text:style-name="P109">1 (uma)</text:p>
          </table:table-cell>
          <table:table-cell table:style-name="TableCell110">
            <text:p text:style-name="P111">17</text:p>
          </table:table-cell>
        </table:table-row>
        <table:table-row table:style-name="TableRow112">
          <table:table-cell table:style-name="TableCell113">
            <text:p text:style-name="P114">5. Atividades Lúdicas</text:p>
          </table:table-cell>
          <table:table-cell table:style-name="TableCell115">
            <text:p text:style-name="P116">1 dezembro/2023, 1 agosto/2024</text:p>
          </table:table-cell>
          <table:table-cell table:style-name="TableCell117">
            <text:p text:style-name="P118">1h30min<text:s/></text:p>
          </table:table-cell>
          <table:table-cell table:style-name="TableCell119">
            <text:p text:style-name="P120">17</text:p>
          </table:table-cell>
        </table:table-row>
      </table:table>
      <text:p text:style-name="P121"/>
      <text:list text:style-name="LFO4" text:continue-numbering="true">
        <text:list-item>
          <text:list>
            <text:list-item>
              <text:p text:style-name="P122">As atividades serão realizadas após aplicação de diagnóstico para Avaliação da Saúde e Segurança do Trabalho com a finalidade de conhecer indicadores relativos as dimensões demográficas, segurança no trabalho, estresse, produtividade, morbidade e percepção de saúde e estilo de vida;</text:p>
            </text:list-item>
            <text:list-item>
              <text:p text:style-name="P123">Devolutiva dos resultados das avaliações, através de relatório e apresentação para Direção/Gestão do SESCOOP/PE, podendo ser disseminado junto aos funcionários;</text:p>
            </text:list-item>
            <text:list-item>
              <text:p text:style-name="P124">Planejamento, elaboração de relatórios de acompanhamento e supervisão periódica dos profissionais envolvidos no desenvolvimento das atividades;</text:p>
            </text:list-item>
            <text:list-item>
              <text:p text:style-name="P125">Reuniões trimestrais de acompanhamento do contrato;</text:p>
            </text:list-item>
            <text:list-item>
              <text:p text:style-name="P126">Realização das atividades: conforme item 3.1;</text:p>
            </text:list-item>
            <text:list-item>
              <text:p text:style-name="P127">Identificação de impacto das ações a cada 3 (três) meses;</text:p>
            </text:list-item>
            <text:list-item>
              <text:p text:style-name="P128">O prazo e cronograma deve seguir a tabela no item 3 e local será na sede do SESCOOP/PE na Rua Manoel Joaquim de Almeida, nº 165 - Iputinga – Recife/PE, nos dias e horários agendados com a gestão do SESCOOP/PE, ou conforme acordo entre as partes, desde que não interfira no valor da proposta;</text:p>
            </text:list-item>
            <text:list-item>
              <text:p text:style-name="P129">Vigência contratual corresponde ao prazo necessário à execução do objeto, a prestação de serviços para 12 (doze) meses.</text:p>
            </text:list-item>
          </text:list>
        </text:list-item>
      </text:list>
      <text:p text:style-name="P130"><text:span text:style-name="T131"><draw:frame draw:z-index="251661312" draw:id="id6" draw:style-name="a8" draw:name="Caixa de Texto 14" text:anchor-type="paragraph" svg:x="0.00278in" svg:y="0.18333in" svg:width="6.34028in" svg:height="0.18542in" style:rel-width="scale" style:rel-height="scale"><draw:text-box><text:list text:style-name="LFO5" text:continue-numbering="true"><text:list-item><text:p text:style-name="P132">DO PAGAMENTO</text:p></text:list-item></text:list></draw:text-box><svg:title/><svg:desc/></draw:frame></text:span></text:p>
      <text:p text:style-name="P133"><text:span text:style-name="T134"><text:s text:c="2"/>O SESCOOP/PE realiza o pagamento em até 10 (dez) dias úteis, mediante prestação de contas<text:s/></text:span><text:span text:style-name="T135">dos serviços realizados por meio de relatório detalhado, acompanhado da nota fiscal, das declarações de isenções, caso haja, e certidões correspondentes (FGTS, Débitos Trabalhistas, Receita Federal conjunta com a Dívida Ativa da União, Estadual e Municipal).</text:span></text:p>
      <text:p text:style-name="P136"><text:span text:style-name="T137"><text:s text:c="2"/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138"><text:span text:style-name="T139"><draw:frame draw:z-index="251664384" draw:id="id7" draw:style-name="a9" draw:name="Caixa de Texto 14" text:anchor-type="paragraph" svg:x="0in" svg:y="0in" svg:width="6.34028in" svg:height="0.18542in" style:rel-width="scale" style:rel-height="scale"><draw:text-box><text:list text:style-name="LFO6" text:continue-numbering="true"><text:list-item><text:p text:style-name="P140">DA FISCALIZAÇÃO</text:p></text:list-item></text:list></draw:text-box><svg:title/><svg:desc/></draw:frame></text:span><text:span text:style-name="T141"><text:line-break/>A responsabilidade pela gestão do contrato ficará a cargo da gerência de operações Sr. Luís Everaldo de Oliveira e a fiscalização.</text:span></text:p>
      <text:p text:style-name="P142"/>
      <text:p text:style-name="P143"><text:span text:style-name="T144"><draw:frame draw:z-index="251663360" draw:id="id8" draw:style-name="a10" draw:name="Caixa de Texto 14" text:anchor-type="paragraph" svg:x="0in" svg:y="0in" svg:width="6.34028in" svg:height="0.18542in" style:rel-width="scale" style:rel-height="scale"><draw:text-box><text:list text:style-name="LFO7" text:continue-numbering="true"><text:list-item><text:p text:style-name="P145">DA LEI ANTICORRUPÇÃO E LGPD</text:p></text:list-item></text:list></draw:text-box><svg:title/><svg:desc/></draw:frame></text:span></text:p>
      <text:p text:style-name="P146"><text:s text:c="4"/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<text:s/><text:soft-page-break/>se obriga a tomar todas as providências para fazer com que seus administradores, funcionários, representantes tomem ciência quanto ao teor da mencionada Lei n° 12.846/2013 e do Código de ética do SESCOOP PE."</text:p>
      <text:p text:style-name="P147"><text:span text:style-name="T148"><draw:frame draw:z-index="251668480" draw:id="id9" draw:style-name="a11" draw:name="Caixa de Texto 14" text:anchor-type="paragraph" svg:x="0in" svg:y="0.19306in" svg:width="6.34028in" svg:height="0.18542in" style:rel-width="scale" style:rel-height="scale"><draw:text-box><text:list text:style-name="LFO7" text:continue-numbering="true"><text:list-item><text:p text:style-name="P149">DA PROTEÇÃO DE DADOS PESSOAIS</text:p></text:list-item></text:list></draw:text-box><svg:title/><svg:desc/></draw:frame></text:span></text:p>
      <text:p text:style-name="P150"/>
      <text:p text:style-name="P151"><text:span text:style-name="T152">9.1</text:span><text:span text:style-name="T153"><text:tab/></text:span><text:span text:style-name="T154">A CONTRATADA não poderá divulgar quaisquer informações e dados pessoais a que tiver acesso em virtude das obrigações contratadas ou de que tenha tomado conhecimento em decorrência da execução do objeto contratado sem autorização por escrito do SESCOOP/PE, sob pena de aplicação das sanções cabíveis, além do pagamento de indenização por perdas e danos.</text:span></text:p>
      <text:p text:style-name="P155"/>
      <text:p text:style-name="P156">9.2<text:tab/>A CONTRATADA não poderá utilizar os dados pessoais ou informações a que tiver acesso em decorrência do contrato para outras finalidades que não a execução das obrigações contratadas.<text:s/></text:p>
      <text:p text:style-name="P157"/>
      <text:p text:style-name="P158"><text:span text:style-name="T159">9.3</text:span><text:span text:style-name="T160"><text:tab/></text:span><text:span text:style-name="T161">A CONTRATADA tem ciência que o tratamento de dados pessoais sensíveis deve ser realizado mediante a adoção de medidas e padrões de segurança extremamente rígidos, bem como que só poderá tratar a referida modalidade de dados pessoais, durante a execução do contrato.</text:span></text:p>
      <text:p text:style-name="P162"/>
      <text:p text:style-name="P163">9.4<text:tab/>Quando solicitado pelo SESCOOP/PE ou, alternativamente, tão logo extinto o contrato, pelo cumprimento das suas obrigações ou por outros motivos, deverá a CONTRATADA eliminar de forma segura todos os dados pessoais e informações relativos aos colaboradores do SESCOOP/PE que teve acesso em razão da contratação, salvo quando a CONTRATADA manter os dados pessoais tratados diante de imposição legal ou regulatória, hipótese em que não poderá realizar qualquer operação de tratamento que não o mero armazenamento pelo período indicado em Lei ou Regulamento.</text:p>
      <text:p text:style-name="P164"/>
      <text:p text:style-name="P165">9.5<text:tab/>Ao contrato se aplicarão, no que couber, as disposições da Lei nº 13.709/2018 (“Lei Geral de Proteção de Dados Pessoais - LGPD”) e outras que vierem a alterá-la, em especial quanto ao tratamento de dados pessoais, obtidos nas atividades a serem executadas.</text:p>
      <text:p text:style-name="P166"/>
      <text:p text:style-name="P167"><text:span text:style-name="T168">9.6.<text:s/></text:span><text:span text:style-name="T169">A CONTRATADA está ciente que é condição para a contratação o cumprimento da legislação acima citada e seus respectivos regulamentos, bem como que possua Programa de Privacidade e Proteção de Dados Pessoais, contemplando, no mínimo, os seguintes itens</text:span><text:span text:style-name="T170">:</text:span></text:p>
      <text:p text:style-name="P171"/>
      <text:list text:style-name="LFO8" text:continue-numbering="true">
        <text:list-item>
          <text:p text:style-name="P172">Política de privacidade e proteção de dados pessoais;<text:s/></text:p>
        </text:list-item>
        <text:list-item>
          <text:p text:style-name="P173">Canal para atendimento de solicitações de titulares de dados pessoais;<text:s/></text:p>
        </text:list-item>
        <text:list-item>
          <text:p text:style-name="P174">Registro das Operações de Tratamento de Dados Pessoais; e<text:s/></text:p>
        </text:list-item>
        <text:list-item>
          <text:p text:style-name="P175"><text:span text:style-name="T176">Encarregado pelo tratamento de dados pessoais, devidamente nomeado.</text:span></text:p>
        </text:list-item>
      </text:list>
      <text:p text:style-name="P177"/>
      <text:p text:style-name="P178"/>
      <text:p text:style-name="P179"/>
      <text:soft-page-break/>
      <text:p text:style-name="P180">9.7.<text:tab/>A CONTRATADA, sempre que necessário, deverá auxiliar o SESCOOP/PE no atendimento aos direitos estabelecidos na Lei Geral de Proteção de Dados Pessoais, providenciando todas as informações e ações solicitadas pelo SESCOOP/PE no prazo máximo de até 72 (setenta e duas) horas.</text:p>
      <text:p text:style-name="P181"/>
      <text:p text:style-name="P182">9.8<text:tab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.</text:p>
      <text:p text:style-name="P183"/>
      <text:p text:style-name="P184"><text:span text:style-name="T185">9.9</text:span><text:span text:style-name="T186"><text:tab/>A CONTRATADA declara estar ciente que cláusulas complementares relacionadas à proteção de dados pessoais e segurança da informação, poderão ser incluídas no contrato oportunamente firmado.</text:span></text:p>
      <text:p text:style-name="P187"/>
      <text:p text:style-name="P188">Recife, 18<text:s/>de outubro de 2024.</text:p>
      <text:p text:style-name="P189"/>
      <text:p text:style-name="P190">Luís Everaldo de Oliveira</text:p>
      <text:p text:style-name="P191">Gerente de Operações<text:s/></text:p>
      <text:p text:style-name="P192"><text:span text:style-name="T193">SESCOOP/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45in" fo:margin-bottom="0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SemEspaçamento" style:display-name="Sem Espaçamento" style:family="paragraph">
      <style:paragraph-properties fo:margin-bottom="0in"/>
      <style:text-properties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Aptos" style:font-name-asian="Times New Roman" style:font-name-complex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4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5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6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7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8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3" style:parent-style-name="Fonteparág.padrão" style:family="text">
      <style:text-properties style:font-name="Inter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Normal"><text:span text:style-name="T2">Serviço Nacional de Aprendizagem do Cooperativismo no Estado de Pernambuco (Sescoop/PE)</text:span><text:span text:style-name="T3"><text:s/></text:span><text:span text:style-name="T4"><text:line-break/></text:span><text:span text:style-name="T5">Rua Manoel Joaquim de Almeida, 165 – Iputinga | www.pecooperativo.coop.br</text:span><text:span text:style-name="T6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 Ivan de Oliveira</dc:creator>
    <meta:creation-date>2024-10-16T12:47:00Z</meta:creation-date>
    <dc:date>2024-10-25T12:08:00Z</dc:date>
    <meta:print-date>2024-04-03T13:12:00Z</meta:print-date>
    <meta:template xlink:href="Normal" xlink:type="simple"/>
    <meta:editing-cycles>6</meta:editing-cycles>
    <meta:editing-duration>PT5640S</meta:editing-duration>
    <meta:user-defined meta:name="ContentTypeId">0x0101007070B54C5AAB5B4CBD90AAA0D143697A</meta:user-defined>
    <meta:document-statistic meta:page-count="5" meta:paragraph-count="20" meta:word-count="1641" meta:character-count="10484" meta:row-count="73" meta:non-whitespace-character-count="8863"/>
  </office:meta>
</office:document-meta>
</file>