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 style:parent-style-name="Fonteparág.padrão" style:family="text">
      <style:text-properties style:font-name="Times New Roman" style:font-name-complex="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style:text-properties style:font-name="Times New Roman" style:font-name-complex="Times New Roman" fo:font-weight="bold" style:font-weight-asian="bold" style:font-weight-complex="bold"/>
    </style:style>
    <style:style style:name="P13" style:parent-style-name="SemEspaçamento" style:family="paragraph">
      <style:paragraph-properties fo:text-align="center"/>
      <style:text-properties style:font-name="Times New Roman" fo:font-weight="bold" style:font-weight-asian="bold" fo:font-size="12pt" style:font-size-asian="12pt" style:font-size-complex="12pt"/>
    </style:style>
    <style:style style:name="P14" style:parent-style-name="SemEspaçamento" style:family="paragraph">
      <style:paragraph-properties fo:text-align="justify"/>
      <style:text-properties style:font-name="Times New Roman" style:font-weight-complex="bold" fo:font-size="12pt" style:font-size-asian="12pt" style:font-size-complex="12pt"/>
    </style:style>
    <style:style style:name="P15" style:parent-style-name="SemEspaçamento" style:family="paragraph">
      <style:paragraph-properties fo:text-align="justify" fo:margin-left="0in" fo:text-indent="0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000000" fo:font-size="12pt" style:font-size-asian="12pt" style:font-size-complex="12pt"/>
    </style:style>
    <style:style style:name="P17" style:parent-style-name="SemEspaçamento" style:family="paragraph">
      <style:paragraph-properties fo:text-align="justify"/>
      <style:text-properties style:font-name="Times New Roman" style:font-weight-complex="bold" fo:font-size="12pt" style:font-size-asian="12pt" style:font-size-complex="12pt"/>
    </style:style>
    <style:style style:name="P18" style:parent-style-name="SemEspaçamento" style:family="paragraph">
      <style:paragraph-properties fo:text-align="justify"/>
      <style:text-properties style:font-name="Times New Roman" fo:font-size="12pt" style:font-size-asian="12pt" style:font-size-complex="12pt"/>
    </style:style>
    <style:style style:name="P19" style:parent-style-name="SemEspaçamento" style:family="paragraph">
      <style:paragraph-properties fo:text-align="justify" fo:margin-left="0in" fo:text-indent="0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style:vertical-align="baseline" fo:margin-bottom="0in"/>
      <style:text-properties style:font-name="Times New Roman" style:font-name-complex="Times New Roman" fo:color="#FF0000" fo:font-size="12pt" style:font-size-asian="12pt" style:font-size-complex="12pt"/>
    </style:style>
    <style:style style:name="P21"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2"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3"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4"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5"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7"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8"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29"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0"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1"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2"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3"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5"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6"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7"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8"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39"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0"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1"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2"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3"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4"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5"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6"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7"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8"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49"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50" style:parent-style-name="Normal" style:family="paragraph">
      <style:paragraph-properties fo:text-align="justify" style:vertical-align="baseline" fo:margin-bottom="0in"/>
      <style:text-properties style:font-name="Times New Roman" style:font-name-complex="Times New Roman" style:font-weight-complex="bold" fo:font-size="12pt" style:font-size-asian="12pt" style:font-size-complex="12pt"/>
    </style:style>
    <style:style style:name="P51" style:parent-style-name="Normal" style:family="paragraph">
      <style:paragraph-properties fo:text-align="justify" style:vertical-align="baseline" fo:margin-bottom="0in"/>
      <style:text-properties style:font-name="Times New Roman" style:font-name-complex="Times New Roman" fo:font-size="12pt" style:font-size-asian="12pt" style:font-size-complex="12pt"/>
    </style:style>
    <style:style style:name="P52"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3" style:parent-style-name="Normal" style:family="paragraph">
      <style:paragraph-properties fo:text-align="justify" style:vertical-align="baseline" fo:margin-bottom="0in"/>
      <style:text-properties style:font-name="Times New Roman" fo:font-size="12pt" style:font-size-asian="12pt" style:font-size-complex="12pt"/>
    </style:style>
    <style:style style:name="TableColumn55" style:family="table-column">
      <style:table-column-properties style:column-width="2.6916in"/>
    </style:style>
    <style:style style:name="TableColumn56" style:family="table-column">
      <style:table-column-properties style:column-width="3.2354in"/>
    </style:style>
    <style:style style:name="Table54" style:family="table">
      <style:table-properties style:width="5.927in" fo:margin-left="0in" table:align="left"/>
    </style:style>
    <style:style style:name="TableRow57" style:family="table-row">
      <style:table-row-properties style:min-row-height="0.45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style:text-properties style:font-name="Century Gothic" style:font-name-asian="Times New Roman" style:font-name-complex="Times New Roman" fo:font-weight="bold" style:font-weight-asian="bold" style:font-weight-complex="bold" fo:font-size="9pt" style:font-size-asian="9pt" style:font-size-complex="9pt" style:language-asian="pt" style:country-asian="BR"/>
    </style:style>
    <style:style style:name="P60" style:parent-style-name="Normal" style:family="paragraph">
      <style:paragraph-properties fo:text-align="center" fo:margin-bottom="0in"/>
      <style:text-properties style:font-name="Century Gothic" style:font-name-asian="Times New Roman" style:font-name-complex="Times New Roman" fo:font-weight="bold" style:font-weight-asian="bold" style:font-weight-complex="bold" fo:font-size="9pt" style:font-size-asian="9pt" style:font-size-complex="9pt" style:language-asian="pt" style:country-asian="BR"/>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style:text-properties style:font-name="Century Gothic" style:font-name-asian="Times New Roman" style:font-name-complex="Times New Roman" fo:font-weight="bold" style:font-weight-asian="bold" style:font-weight-complex="bold" fo:font-size="9pt" style:font-size-asian="9pt" style:font-size-complex="9pt" style:language-asian="pt" style:country-asian="BR"/>
    </style:style>
    <style:style style:name="P63" style:parent-style-name="Normal" style:family="paragraph">
      <style:paragraph-properties fo:text-align="center" fo:margin-bottom="0in"/>
      <style:text-properties style:font-name="Century Gothic" style:font-name-asian="Times New Roman" style:font-name-complex="Times New Roman" fo:font-weight="bold" style:font-weight-asian="bold" style:font-weight-complex="bold" fo:font-size="9pt" style:font-size-asian="9pt" style:font-size-complex="9pt" style:language-asian="pt" style:country-asian="BR"/>
    </style:style>
    <style:style style:name="P64" style:parent-style-name="Normal" style:family="paragraph">
      <style:paragraph-properties fo:text-align="center" fo:margin-bottom="0in"/>
      <style:text-properties style:font-name="Century Gothic" style:font-name-asian="Times New Roman" style:font-name-complex="Times New Roman" fo:font-weight="bold" style:font-weight-asian="bold" style:font-weight-complex="bold" fo:font-size="9pt" style:font-size-asian="9pt" style:font-size-complex="9pt" style:language-asian="pt" style:country-asian="BR"/>
    </style:style>
    <style:style style:name="TableRow65" style:family="table-row">
      <style:table-row-properties style:min-row-height="0.309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P68"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71" style:family="table-row">
      <style:table-row-properties style:min-row-height="0.199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P74"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77" style:family="table-row">
      <style:table-row-properties style:min-row-height="0.18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82" style:family="table-row">
      <style:table-row-properties style:min-row-height="0.1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87" style:family="table-row">
      <style:table-row-properties style:min-row-height="0.309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92" style:family="table-row">
      <style:table-row-properties style:min-row-height="0.1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97" style:family="table-row">
      <style:table-row-properties style:min-row-height="0.1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102" style:family="table-row">
      <style:table-row-properties style:min-row-height="0.158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107" style:family="table-row">
      <style:table-row-properties style:min-row-height="0.1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112" style:family="table-row">
      <style:table-row-properties style:min-row-height="0.1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117" style:family="table-row">
      <style:table-row-properties style:min-row-height="0.1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122" style:family="table-row">
      <style:table-row-properties style:min-row-height="0.4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Row127" style:family="table-row">
      <style:table-row-properties style:min-row-height="0.1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style:font-name="Century Gothic" style:font-name-asian="Times New Roman" style:font-name-complex="Times New Roman" fo:font-size="9pt" style:font-size-asian="9pt" style:font-size-complex="9pt" style:language-asian="pt" style:country-asian="BR"/>
    </style:style>
    <style:style style:name="P132" style:parent-style-name="Normal" style:family="paragraph">
      <style:paragraph-properties fo:text-align="justify" style:vertical-align="baseline" fo:margin-bottom="0in"/>
      <style:text-properties style:font-name="Times New Roman" fo:font-size="12pt" style:font-size-asian="12pt" style:font-size-complex="12pt"/>
    </style:style>
    <style:style style:name="P133" style:parent-style-name="Normal" style:family="paragraph">
      <style:paragraph-properties fo:text-align="justify" style:vertical-align="baseline" fo:margin-bottom="0in"/>
      <style:text-properties style:font-name="Times New Roman" fo:font-size="12pt" style:font-size-asian="12pt" style:font-size-complex="12pt"/>
    </style:style>
    <style:style style:name="P134" style:parent-style-name="Normal" style:family="paragraph">
      <style:paragraph-properties fo:text-align="justify" style:vertical-align="baseline" fo:margin-bottom="0in"/>
      <style:text-properties style:font-name="Times New Roman" fo:font-size="12pt" style:font-size-asian="12pt" style:font-size-complex="12pt"/>
    </style:style>
    <style:style style:name="P135" style:parent-style-name="Normal" style:family="paragraph">
      <style:paragraph-properties fo:text-align="justify" style:vertical-align="baseline" fo:margin-bottom="0in"/>
      <style:text-properties style:font-name="Times New Roman" fo:font-size="12pt" style:font-size-asian="12pt" style:font-size-complex="12pt"/>
    </style:style>
    <style:style style:name="P13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37"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138" style:parent-style-name="Normal" style:family="paragraph">
      <style:paragraph-properties fo:text-align="justify" fo:margin-bottom="0in"/>
    </style:style>
    <style:style style:name="T139" style:parent-style-name="Fonteparág.padrão" style:family="text">
      <style:text-properties style:font-name="Times New Roman" style:font-name-complex="Times New Roman" fo:color="#000000" fo:font-size="12pt" style:font-size-asian="12pt" style:font-size-complex="12pt" fo:language="pt" fo:country="PT"/>
    </style:style>
    <style:style style:name="T140"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141" style:parent-style-name="Fonteparág.padrão" style:family="text">
      <style:text-properties style:font-name="Times New Roman" style:font-name-complex="Times New Roman" fo:color="#000000" fo:font-size="12pt" style:font-size-asian="12pt" style:font-size-complex="12pt" fo:language="pt" fo:country="PT"/>
    </style:style>
    <style:style style:name="T142" style:parent-style-name="Fonteparág.padrão" style:family="text">
      <style:text-properties style:font-name="Times New Roman" style:font-name-complex="Times New Roman" fo:font-size="12pt" style:font-size-asian="12pt" style:font-size-complex="12pt" fo:language="pt" fo:country="PT"/>
    </style:style>
    <style:style style:name="P1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45"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146" style:parent-style-name="SemEspaçamento" style:family="paragraph">
      <style:paragraph-properties fo:background-color="#BFBFBF">
        <style:tab-stops>
          <style:tab-stop style:type="left" style:position="0.2958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47" style:parent-style-name="NormalWeb" style:family="paragraph">
      <style:paragraph-properties fo:text-align="justify" fo:margin-top="0in" fo:margin-bottom="0in" fo:background-color="#FFFFFF">
        <style:background-fill draw:fill="solid" draw:fill-color="#FFFFFF"/>
      </style:paragraph-properties>
    </style:style>
    <style:style style:name="P148" style:parent-style-name="Normal" style:family="paragraph">
      <style:paragraph-properties fo:text-align="justify" fo:margin-bottom="0in"/>
    </style:style>
    <style:style style:name="T149" style:parent-style-name="Fonteparág.padrão" style:family="text">
      <style:text-properties style:font-name="Times New Roman" style:font-name-complex="Times New Roman" fo:font-size="12pt" style:font-size-asian="12pt" style:font-size-complex="12pt"/>
    </style:style>
    <style:style style:name="T1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Fonteparág.padrão" style:family="text">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9" style:parent-style-name="Default" style:family="paragraph">
      <style:paragraph-properties fo:text-align="justify"/>
      <style:text-properties style:font-name="Times New Roman" style:font-name-complex="Times New Roman"/>
    </style:style>
    <style:style style:name="P160" style:parent-style-name="Default" style:family="paragraph">
      <style:paragraph-properties fo:text-align="justify"/>
      <style:text-properties style:font-name="Times New Roman" style:font-name-complex="Times New Roman"/>
    </style:style>
    <style:style style:name="P1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 style:parent-style-name="SemEspaçamento" style:family="paragraph">
      <style:paragraph-properties fo:background-color="#BFBFBF">
        <style:tab-stops>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5" style:parent-style-name="NormalWeb" style:family="paragraph">
      <style:paragraph-properties fo:text-align="justify" fo:margin-top="0in" fo:margin-bottom="0in" fo:background-color="#FFFFFF">
        <style:background-fill draw:fill="solid" draw:fill-color="#FFFFFF"/>
      </style:paragraph-properties>
    </style:style>
    <style:style style:name="P166"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167"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168" style:parent-style-name="SemEspaçamento" style:family="paragraph">
      <style:paragraph-properties fo:text-align="justify"/>
    </style:style>
    <style:style style:name="T169" style:parent-style-name="Fonteparág.padrão" style:family="text">
      <style:text-properties style:font-name="Times New Roman" fo:font-weight="bold" style:font-weight-asian="bold" fo:font-size="12pt" style:font-size-asian="12pt" style:font-size-complex="12pt"/>
    </style:style>
    <style:style style:name="T170" style:parent-style-name="Fonteparág.padrão" style:family="text">
      <style:text-properties style:font-name="Times New Roman" style:font-weight-complex="bold" fo:font-size="12pt" style:font-size-asian="12pt" style:font-size-complex="12pt"/>
    </style:style>
    <style:style style:name="T171" style:parent-style-name="Fonteparág.padrão" style:family="text">
      <style:text-properties style:font-name="Times New Roman" fo:font-size="12pt" style:font-size-asian="12pt" style:font-size-complex="12pt"/>
    </style:style>
    <style:style style:name="T172" style:parent-style-name="Fonteparág.padrão" style:family="text">
      <style:text-properties style:font-name="Times New Roman" fo:font-weight="bold" style:font-weight-asian="bold" fo:font-size="12pt" style:font-size-asian="12pt" style:font-size-complex="12pt"/>
    </style:style>
    <style:style style:name="T173" style:parent-style-name="Fonteparág.padrão" style:family="text">
      <style:text-properties style:font-name="Times New Roman" style:font-weight-complex="bold" fo:font-size="12pt" style:font-size-asian="12pt" style:font-size-complex="12pt"/>
    </style:style>
    <style:style style:name="T174" style:parent-style-name="Fonteparág.padrão" style:family="text">
      <style:text-properties style:font-name="Times New Roman" style:font-weight-complex="bold" fo:font-size="12pt" style:font-size-asian="12pt" style:font-size-complex="12pt"/>
    </style:style>
    <style:style style:name="T175" style:parent-style-name="Fonteparág.padrão" style:family="text">
      <style:text-properties style:font-name="Times New Roman" style:font-weight-complex="bold" fo:font-size="12pt" style:font-size-asian="12pt" style:font-size-complex="12pt"/>
    </style:style>
    <style:style style:name="P176" style:parent-style-name="NormalWeb" style:family="paragraph">
      <style:paragraph-properties fo:text-align="justify" fo:margin-top="0in" fo:margin-bottom="0in" fo:background-color="#FFFFFF">
        <style:background-fill draw:fill="solid" draw:fill-color="#FFFFFF"/>
      </style:paragraph-properties>
    </style:style>
    <style:style style:name="P177" style:parent-style-name="SemEspaçamento" style:family="paragraph">
      <style:paragraph-properties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178" style:parent-style-name="NormalWeb" style:family="paragraph">
      <style:paragraph-properties fo:text-align="justify" fo:margin-top="0in" fo:margin-bottom="0in" fo:background-color="#FFFFFF">
        <style:background-fill draw:fill="solid" draw:fill-color="#FFFFFF"/>
      </style:paragraph-properties>
    </style:style>
    <style:style style:name="P179" style:parent-style-name="NormalWeb" style:family="paragraph">
      <style:paragraph-properties fo:text-align="justify" fo:margin-top="0in" fo:margin-bottom="0in" fo:background-color="#FFFFFF">
        <style:background-fill draw:fill="solid" draw:fill-color="#FFFFFF"/>
      </style:paragraph-properties>
    </style:style>
    <style:style style:name="P180" style:parent-style-name="NormalWeb" style:family="paragraph">
      <style:paragraph-properties fo:text-align="justify" fo:margin-top="0in" fo:margin-bottom="0in" fo:background-color="#FFFFFF">
        <style:background-fill draw:fill="solid" draw:fill-color="#FFFFFF"/>
      </style:paragraph-properties>
    </style:style>
    <style:style style:name="P181" style:parent-style-name="SemEspaçamento" style:family="paragraph">
      <style:paragraph-properties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style:style>
    <style:style style:name="T1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 style:parent-style-name="Fonteparág.padrão" style:family="text">
      <style:text-properties style:font-name="Times New Roman" style:font-name-complex="Times New Roman" fo:font-size="12pt" style:font-size-asian="12pt" style:font-size-complex="12pt"/>
    </style:style>
    <style:style style:name="T1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7" style:parent-style-name="Fonteparág.padrão" style:family="text">
      <style:text-properties style:font-name="Times New Roman" style:font-name-complex="Times New Roman" fo:font-size="12pt" style:font-size-asian="12pt" style:font-size-complex="12pt"/>
    </style:style>
    <style:style style:name="T1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9" style:parent-style-name="Fonteparág.padrão" style:family="text">
      <style:text-properties style:font-name="Times New Roman" style:font-name-complex="Times New Roman" style:font-weight-complex="bold" fo:font-size="12pt" style:font-size-asian="12pt" style:font-size-complex="12pt"/>
    </style:style>
    <style:style style:name="P19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1" style:parent-style-name="SemEspaçamento" style:family="paragraph">
      <style:paragraph-properties fo:margin-left="0in" fo:text-indent="0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19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195"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19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197" style:parent-style-name="Normal" style:family="paragraph">
      <style:paragraph-properties fo:text-align="justify" fo:margin-bottom="0in"/>
    </style:style>
    <style:style style:name="T1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9"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200"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201"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20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0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07" style:parent-style-name="Normal" style:family="paragraph">
      <style:paragraph-properties fo:text-align="center" fo:margin-bottom="0in"/>
    </style:style>
    <style:style style:name="T2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center" fo:margin-bottom="0in"/>
      <style:text-properties style:font-name="Times New Roman"/>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ONTRATAÇÃO DE EMPRESA ESPECIALIZADA NA PRESTAÇÃO DE SERVIÇO DE TRANSPORTE DE PASSAGEIROS POR MEIO DE TÁXI CONVENCIONAL PARA ATENDER AO SESCOOP/PE.</text:p>
      <text:p text:style-name="P14"/>
      <text:list text:style-name="LFO1" text:continue-numbering="true">
        <text:list-item>
          <text:p text:style-name="P15">OBJETO</text:p>
        </text:list-item>
      </text:list>
      <text:p text:style-name="P16"/>
      <text:p text:style-name="P17">Prestação de serviços, sob demanda, de transporte de passageiros por meio de táxi convencional, com ar-condicionado, taxímetro, sistema de comunicação móvel, capacidade para transportar 4 (quatro) passageiros e em perfeitas condições de uso para atender as demandas do SESCOOP/PE.</text:p>
      <text:p text:style-name="P18"/>
      <text:list text:style-name="LFO1" text:continue-numbering="true">
        <text:list-item>
          <text:p text:style-name="P19">ESPECIFICAÇÃO DO OBJETO</text:p>
        </text:list-item>
      </text:list>
      <text:p text:style-name="P20"/>
      <text:p text:style-name="P21">2.1 A CONTRATADA disponibilizará ao CONTRATANTE os veículos nas quantidades e horários solicitados, durante 24 (vinte e quatro) horas por dia, inclusive aos sábados, domingos e feriados;<text:s/></text:p>
      <text:p text:style-name="P22"/>
      <text:p text:style-name="P23">2.2. Os veículos disponibilizados deverão estar em boas condições de uso e devidamente licenciados nos órgãos reguladores;<text:s/></text:p>
      <text:p text:style-name="P24"/>
      <text:p text:style-name="P25">2.3. O CONTRATANTE poderá solicitar o número de táxi necessário para suas atividades, sem limite diário;<text:s/></text:p>
      <text:p text:style-name="P26"/>
      <text:p text:style-name="P27">2.4. O táxi deverá apresentar-se no local indicado pelo CONTRATANTE em até 20 (vinte) minutos, após solicitação feita por telefone, e-mail ou pelo aplicativo oferecido pela CONTRATADA;</text:p>
      <text:p text:style-name="P28"/>
      <text:p text:style-name="P29">2.5. O acionamento do taxímetro somente ocorrerá no momento do embarque do passageiro;<text:s/></text:p>
      <text:p text:style-name="P30"/>
      <text:p text:style-name="P31">2.6. Não haverá cobrança de taxa de retorno dos serviços prestados, ou seja, do valor de deslocamento de volta do taxista, do local de destino do passageiro ao local de origem do taxista;<text:s/></text:p>
      <text:p text:style-name="P32"/>
      <text:p text:style-name="P33">2.7. O CONTRATANTE não será responsabilizado, em nenhuma hipótese, pelas infrações de trânsito cometidas pelos taxistas e nem pelos danos de qualquer ordem (colisões, atropelamentos, roubo etc.) que, porventura, possam ocorrer;<text:s/></text:p>
      <text:p text:style-name="P34"/>
      <text:p text:style-name="P35">2.8. A CONTRATADA deverá prestar o serviço percorrendo o trajeto mais curto em km ou que gaste menos tempo devido possíveis congestionamentos, bloqueios no trânsito e demais intercorrências, ou ainda, o trajeto indicado do passageiro transportado;<text:s/></text:p>
      <text:p text:style-name="P36"/>
      <text:p text:style-name="P37">2.9. O usuário/colaborador que solicitou o serviço deverá se apresentar ao condutor com documento de identificação funcional. No caso de conselheiros, diretores e demais usuários, a apresentação será realizada através de documento de identidade;<text:s/></text:p>
      <text:soft-page-break/>
      <text:p text:style-name="P38">2.10. Os serviços de táxi serão solicitados e utilizados na cidade de Recife, Região Metropolitana e adjacência, dependendo das necessidades do CONTRATANTE.</text:p>
      <text:p text:style-name="P39"/>
      <text:p text:style-name="P40">2.11. As solicitações serão feitas por telefone ou aplicativos da CONTRATADA, por empregado autorizado pelo CONTRATANTE ou pessoa credenciada por ela ou até pelo usuário;<text:s/></text:p>
      <text:p text:style-name="P41"/>
      <text:p text:style-name="P42">2.12. A apresentação do táxi deverá ocorrer dentro de um prazo de 20 minutos, a contar do horário da solicitação do serviço. Expirado este prazo, ficará o CONTRATANTE isento de qualquer responsabilidade ou ônus pelo deslocamento do táxi;<text:s/></text:p>
      <text:p text:style-name="P43"/>
      <text:p text:style-name="P44">2.13. O passageiro deverá aguardar o táxi no local indicado por ele no momento da solicitação do serviço;<text:s/></text:p>
      <text:p text:style-name="P45"/>
      <text:p text:style-name="P46">2.14. A bandeirada somente poderá ocorrer na presença do passageiro, após a ocupação do veículo;<text:s/></text:p>
      <text:p text:style-name="P47"/>
      <text:p text:style-name="P48">2.15. Fica facultado o cancelamento da solicitação pelo usuário, desde que realizada no prazo de 5 (cinco) minutos;<text:s/></text:p>
      <text:p text:style-name="P49"/>
      <text:p text:style-name="P50">2.16. A CONTRATADA deverá prestar todas as informações necessárias para a utilização dos serviços, tais como, telefone da central e contatos da empresa para conferência dos serviços.</text:p>
      <text:p text:style-name="P51"/>
      <text:list text:style-name="LFO1" text:continue-numbering="true">
        <text:list-item>
          <text:p text:style-name="P52">DETALHAMENTO PARA REALIZAÇÃO DOS SERVIÇOS</text:p>
        </text:list-item>
      </text:list>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TIPO</text:p>
          </table:table-cell>
          <table:table-cell table:style-name="TableCell61">
            <text:p text:style-name="P62"/>
            <text:p text:style-name="P63">VALOR</text:p>
            <text:p text:style-name="P64"/>
          </table:table-cell>
        </table:table-row>
        <table:table-row table:style-name="TableRow65">
          <table:table-cell table:style-name="TableCell66">
            <text:p text:style-name="P67"/>
            <text:p text:style-name="P68">Bandeirada<text:s/></text:p>
          </table:table-cell>
          <table:table-cell table:style-name="TableCell69">
            <text:p text:style-name="P70"/>
          </table:table-cell>
        </table:table-row>
        <table:table-row table:style-name="TableRow71">
          <table:table-cell table:style-name="TableCell72">
            <text:p text:style-name="P73"/>
            <text:p text:style-name="P74">Bandeira UM</text:p>
          </table:table-cell>
          <table:table-cell table:style-name="TableCell75">
            <text:p text:style-name="P76"/>
          </table:table-cell>
        </table:table-row>
        <table:table-row table:style-name="TableRow77">
          <table:table-cell table:style-name="TableCell78">
            <text:p text:style-name="P79">KM/VIAGEM</text:p>
          </table:table-cell>
          <table:table-cell table:style-name="TableCell80">
            <text:p text:style-name="P81"/>
          </table:table-cell>
        </table:table-row>
        <table:table-row table:style-name="TableRow82">
          <table:table-cell table:style-name="TableCell83">
            <text:p text:style-name="P84">Bandeira DOIS</text:p>
          </table:table-cell>
          <table:table-cell table:style-name="TableCell85">
            <text:p text:style-name="P86"/>
          </table:table-cell>
        </table:table-row>
        <table:table-row table:style-name="TableRow87">
          <table:table-cell table:style-name="TableCell88">
            <text:p text:style-name="P89">Valor da hora parada, a partir de duas horas de espera.</text:p>
          </table:table-cell>
          <table:table-cell table:style-name="TableCell90">
            <text:p text:style-name="P91"/>
          </table:table-cell>
        </table:table-row>
        <table:table-row table:style-name="TableRow92">
          <table:table-cell table:style-name="TableCell93">
            <text:p text:style-name="P94">Taxa Administrativa (5% - ISS)</text:p>
          </table:table-cell>
          <table:table-cell table:style-name="TableCell95">
            <text:p text:style-name="P96"/>
          </table:table-cell>
        </table:table-row>
        <table:table-row table:style-name="TableRow97">
          <table:table-cell table:style-name="TableCell98">
            <text:p text:style-name="P99">Mensalidade</text:p>
          </table:table-cell>
          <table:table-cell table:style-name="TableCell100">
            <text:p text:style-name="P101"/>
          </table:table-cell>
        </table:table-row>
        <table:table-row table:style-name="TableRow102">
          <table:table-cell table:style-name="TableCell103">
            <text:p text:style-name="P104">Taxa de deslocamento</text:p>
          </table:table-cell>
          <table:table-cell table:style-name="TableCell105">
            <text:p text:style-name="P106"/>
          </table:table-cell>
        </table:table-row>
        <table:table-row table:style-name="TableRow107">
          <table:table-cell table:style-name="TableCell108">
            <text:p text:style-name="P109">Volume Transportado</text:p>
          </table:table-cell>
          <table:table-cell table:style-name="TableCell110">
            <text:p text:style-name="P111"/>
          </table:table-cell>
        </table:table-row>
        <table:table-row table:style-name="TableRow112">
          <table:table-cell table:style-name="TableCell113">
            <text:p text:style-name="P114">Ar-condicionado</text:p>
          </table:table-cell>
          <table:table-cell table:style-name="TableCell115">
            <text:p text:style-name="P116"/>
          </table:table-cell>
        </table:table-row>
        <table:table-row table:style-name="TableRow117">
          <table:table-cell table:style-name="TableCell118">
            <text:p text:style-name="P119">Tarifa dinâmica</text:p>
          </table:table-cell>
          <table:table-cell table:style-name="TableCell120">
            <text:p text:style-name="P121"/>
          </table:table-cell>
        </table:table-row>
        <table:table-row table:style-name="TableRow122">
          <table:table-cell table:style-name="TableCell123">
            <text:p text:style-name="P124">Tarifa de outras regiões do Estado de Pernambuco, fora da Região Metropolitana do Recife.</text:p>
          </table:table-cell>
          <table:table-cell table:style-name="TableCell125">
            <text:p text:style-name="P126"/>
          </table:table-cell>
        </table:table-row>
        <table:table-row table:style-name="TableRow127">
          <table:table-cell table:style-name="TableCell128">
            <text:p text:style-name="P129">Deslocamentos em outros Estados</text:p>
          </table:table-cell>
          <table:table-cell table:style-name="TableCell130">
            <text:p text:style-name="P131"/>
          </table:table-cell>
        </table:table-row>
      </table:table>
      <text:p text:style-name="P132"/>
      <text:p text:style-name="P133"/>
      <text:p text:style-name="P134"/>
      <text:p text:style-name="P135"/>
      <text:soft-page-break/>
      <text:list text:style-name="LFO1" text:continue-numbering="true">
        <text:list-item>
          <text:p text:style-name="P136">DA PROPOSTA</text:p>
        </text:list-item>
      </text:list>
      <text:p text:style-name="P137"><text:bookmark-start text:name="_Hlk78193720"/></text:p>
      <text:p text:style-name="P138"><text:span text:style-name="T139">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140">licitacoes@sistemaocbpe.coop.br</text:span></text:a><text:span text:style-name="T141"><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142">. (81) 9.9861.0231</text:span></text:p>
      <text:p text:style-name="P143"/>
      <text:p text:style-name="P144">A proposta deverá constar o de acordo, concordando com todos os itens do termo de referência.</text:p>
      <text:p text:style-name="P145"/>
      <text:p text:style-name="P146">5. <text:s text:c="2"/>DAS CONDIÇÕES DE PAGAMENTOS</text:p>
      <text:p text:style-name="P147"/>
      <text:p text:style-name="P148"><text:span text:style-name="T149">5.1 O valor a ser pago à<text:s/></text:span><text:span text:style-name="T150">CONTRATADA</text:span><text:span text:style-name="T151"><text:s/>será apurado mensalmente, com base nos valores constantes dos relatórios, devidamente atestados pelos usuários e aceitos pelo fiscal do contrato;</text:span></text:p>
      <text:p text:style-name="P152"><text:span text:style-name="T153">5.2. Para efeito de cobrança de valores contratuais, a<text:s/></text:span><text:span text:style-name="T154">CONTRATADA<text:s/></text:span><text:span text:style-name="T155">deverá encaminhar mensalmente nota fiscal discriminando todas as importâncias devidas a cada fornecimento realizado com os respectivos relatórios;</text:span></text:p>
      <text:p text:style-name="P156"/>
      <text:p text:style-name="P157">5.3 O pagamento pela prestação do serviço será efetuado até 10 (dez) dias úteis da entrega da Nota Fiscal devidamente atestada pela Fiscalização da Contratante, por meio de cobrança bancária ou depósito em conta corrente do Banco do Brasil, observando-se, ainda, o seguinte;</text:p>
      <text:p text:style-name="P158"/>
      <text:p text:style-name="P159">I - Na hipótese da CONTRATADA ser titular de alguma espécie de isenção ou imunidade tributária, deverá apresentar, por ocasião de cada pagamento, declaração, comprovando o benefício fiscal.</text:p>
      <text:p text:style-name="P160">II - Não apresentada, dentro do prazo referido no inciso I, o CONTRATANTE poderá, a pedido da CONTRATADA, aguardar durante 05 (cinco) dias a referida declaração, caso, em que, ficará retido o pagamento.</text:p>
      <text:p text:style-name="P161">III - Ultrapassado este período, o pagamento será efetuado e o tributo retido integralmente.</text:p>
      <text:p text:style-name="P162"/>
      <text:p text:style-name="P163">5.4 A empresa contratada obriga-se a manter a sua regularidade fiscal em dia, devendo apresentar no ato da contratação, bem como ser consultada a cada pagamento, como pré-requisito do mesmo, sobre as certidões negativas do FGTS, INSS, Receita Federal (conjunta com a Dívida Ativa da União), no caso da empresa está com irregularidade fiscal.</text:p>
      <text:p text:style-name="P164"><text:bookmark-end text:name="_Hlk78193720"/><text:soft-page-break/>6. <text:s text:c="4"/>DA DOTAÇÃO ORÇAMENTÁRIA</text:p>
      <text:p text:style-name="P165"/>
      <text:p text:style-name="P166">Os recursos financeiros necessários para execução do objeto do presente termo, ocorrerão à conta do Orçamento do Serviço Nacional de Aprendizagem do Cooperativismo de Pernambuco – SESCOOP/PE, 2024, constante nos centros:</text:p>
      <text:p text:style-name="P167"/>
      <text:p text:style-name="P168"><text:span text:style-name="T169">Centro Orçamentário:</text:span><text:span text:style-name="T170"><text:s/></text:span><text:span text:style-name="T171">Todos os centros do orçamento.</text:span></text:p>
      <text:p text:style-name="SemEspaçamento"><text:span text:style-name="T172">Conta Orçamentário:</text:span><text:span text:style-name="T173"><text:s/></text:span><text:span text:style-name="T174">3.1.02.01.06 -<text:s/></text:span><text:span text:style-name="T175">Passagens e Locomoções</text:span></text:p>
      <text:p text:style-name="P176"/>
      <text:p text:style-name="P177">7. <text:s text:c="5"/>DA VIGÊNIA DO CONTRATO</text:p>
      <text:p text:style-name="P178"/>
      <text:p text:style-name="P179">O prazo de vigência do contrato será de 12 (doze) meses, a contar da data de sua assinatura.</text:p>
      <text:p text:style-name="P180"/>
      <text:p text:style-name="P181">8. <text:s text:c="5"/>DO ACOMPANHAMENTO DA FISCALIZAÇÃO</text:p>
      <text:p text:style-name="P182"/>
      <text:p text:style-name="P183"><text:span text:style-name="T184">A</text:span><text:span text:style-name="T185"><text:s/>execução dos serviços será acompanhada e fiscalizada pelo funcionário</text:span><text:span text:style-name="T186"><text:s/>Micael Victor do Santos Lima</text:span><text:span text:style-name="T187"><text:s/>do<text:s/></text:span><text:span text:style-name="T188">SESCOOP/PE</text:span><text:span text:style-name="T189">.</text:span></text:p>
      <text:p text:style-name="P190"/>
      <text:list text:style-name="LFO2" text:continue-numbering="true">
        <text:list-item>
          <text:p text:style-name="P191">DA PROTEÇÃO DE DADOS PESSOAIS</text:p>
        </text:list-item>
      </text:list>
      <text:p text:style-name="P192"/>
      <text:p text:style-name="P193">As partes, por si e por seus colaboradores, obrigam-se a agir em conformidade com a Lei Federal 13.709/2018 (Lei Geral de Proteção de Dados Pessoais - LGPD), bem como qualquer outra regulamentação aplicável ao tratamento de dados pessoais estabelecido diante da formalização da contratação;</text:p>
      <text:p text:style-name="P194"/>
      <text:p text:style-name="P195">a) A CONTRATADA não poderá utilizar os dados pessoais ou informações a que tiver acesso em decorrência do contrato para outras finalidades que não a execução das obrigações contratadas;</text:p>
      <text:p text:style-name="P196"/>
      <text:p text:style-name="P197"><text:span text:style-name="T198">b) A CONTRATADA declara estar ciente que cláusulas complementares relacionadas à proteção de dados pessoais e segurança da informação, poderão ser incluídas no contrato oportunamente firmado.</text:span></text:p>
      <text:p text:style-name="P199"/>
      <text:p text:style-name="P200">Recife (PE), 11 de setembro de 2024.</text:p>
      <text:p text:style-name="P201"/>
      <text:p text:style-name="P202"/>
      <text:p text:style-name="P203">Luís Everaldo de Oliveira</text:p>
      <text:p text:style-name="P204">Gerente de Operações</text:p>
      <text:p text:style-name="P205"/>
      <text:p text:style-name="P206"/>
      <text:p text:style-name="P207"><text:span text:style-name="T208">Maria Cristina da Silva</text:span><text:span text:style-name="T209"><text:line-break/></text:span><text:span text:style-name="T210">Técnica de Operações</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9-03T17:35:00Z</meta:creation-date>
    <dc:date>2024-09-13T13:53:00Z</dc:date>
    <meta:print-date>2024-08-02T16:55:00Z</meta:print-date>
    <meta:template xlink:href="Normal" xlink:type="simple"/>
    <meta:editing-cycles>10</meta:editing-cycles>
    <meta:editing-duration>PT18960S</meta:editing-duration>
    <meta:user-defined meta:name="ContentTypeId">0x0101007070B54C5AAB5B4CBD90AAA0D143697A</meta:user-defined>
    <meta:document-statistic meta:page-count="4" meta:paragraph-count="15" meta:word-count="1234" meta:character-count="7888" meta:row-count="55" meta:non-whitespace-character-count="6669"/>
  </office:meta>
</office:document-meta>
</file>