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SemEspaçamen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5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style:vertical-align="baseline" fo:margin-bottom="0in"/>
      <style:text-properties style:font-name="Times New Roman" fo:color="#FF0000" fo:font-size="12pt" style:font-size-asian="12pt" style:font-size-complex="12pt"/>
    </style:style>
    <style:style style:name="P21" style:parent-style-name="Normal" style:family="paragraph">
      <style:paragraph-properties fo:text-align="justify" style:vertical-align="baseline" fo:margin-bottom="0in"/>
      <style:text-properties style:font-name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3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TableColumn26" style:family="table-column">
      <style:table-column-properties style:column-width="0.8194in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0.5729in"/>
    </style:style>
    <style:style style:name="TableColumn29" style:family="table-column">
      <style:table-column-properties style:column-width="2.9861in"/>
    </style:style>
    <style:style style:name="TableColumn30" style:family="table-column">
      <style:table-column-properties style:column-width="0.5652in"/>
    </style:style>
    <style:style style:name="TableColumn31" style:family="table-column">
      <style:table-column-properties style:column-width="1.0138in"/>
    </style:style>
    <style:style style:name="TableColumn32" style:family="table-column">
      <style:table-column-properties style:column-width="0.8611in"/>
    </style:style>
    <style:style style:name="Table25" style:family="table">
      <style:table-properties style:width="7.2111in" fo:margin-left="-0.6895in" table:align="left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8" style:family="table-row">
      <style:table-row-properties style:min-row-height="0.5416in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65" style:family="table-row">
      <style:table-row-properties style:min-row-height="1.0729in"/>
    </style:style>
    <style:style style:name="P66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82" style:family="table-row">
      <style:table-row-properties style:min-row-height="0.7187in"/>
    </style:style>
    <style:style style:name="P83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2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99" style:family="table-row">
      <style:table-row-properties style:min-row-height="0.6145in"/>
    </style:style>
    <style:style style:name="P100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113" style:family="table-row">
      <style:table-row-properties style:min-row-height="0.6145in"/>
    </style:style>
    <style:style style:name="P114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127" style:family="table-row">
      <style:table-row-properties style:min-row-height="0.6145in"/>
    </style:style>
    <style:style style:name="P128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141" style:family="table-row">
      <style:table-row-properties style:min-row-height="0.718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bottom="0in"/>
    </style:style>
    <style:style style:name="T1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1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158" style:family="table-row">
      <style:table-row-properties style:min-row-height="0.7187in"/>
    </style:style>
    <style:style style:name="P159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8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175" style:family="table-row">
      <style:table-row-properties style:min-row-height="0.5416in"/>
    </style:style>
    <style:style style:name="P176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justify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189" style:family="table-row">
      <style:table-row-properties style:min-row-height="0.8958in"/>
    </style:style>
    <style:style style:name="P190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justify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203" style:family="table-row">
      <style:table-row-properties style:min-row-height="0.5416in"/>
    </style:style>
    <style:style style:name="P204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2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220" style:family="table-row">
      <style:table-row-properties style:min-row-height="0.8958in"/>
    </style:style>
    <style:style style:name="P221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justify" fo:margin-bottom="0in"/>
    </style:style>
    <style:style style:name="T2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0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237" style:family="table-row">
      <style:table-row-properties style:min-row-height="0.3645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252" style:family="table-row">
      <style:table-row-properties style:min-row-height="0.3645in"/>
    </style:style>
    <style:style style:name="P253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266" style:family="table-row">
      <style:table-row-properties style:min-row-height="0.2187in"/>
    </style:style>
    <style:style style:name="P267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pt" style:country-asian="BR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/>
      <style:text-properties style:font-name-asian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/>
      <style:text-properties style:font-name-asian="Times New Roman" fo:color="#000000" fo:font-size="9pt" style:font-size-asian="9pt" style:font-size-complex="9pt" style:language-asian="pt" style:country-asian="BR"/>
    </style:style>
    <style:style style:name="P295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300" style:parent-style-name="Normal" style:family="paragraph">
      <style:paragraph-properties fo:text-align="justify" fo:margin-bottom="0in"/>
    </style:style>
    <style:style style:name="T30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302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30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30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306" style:parent-style-name="Normal" style:family="paragraph">
      <style:paragraph-properties fo:text-align="justify" fo:margin-bottom="0in"/>
    </style:style>
    <style:style style:name="P30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30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30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311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312" style:parent-style-name="Normal" style:family="paragraph">
      <style:paragraph-properties style:punctuation-wrap="simple" style:text-autospace="none" fo:text-align="justify" fo:margin-bottom="0in" fo:margin-left="0.098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313" style:parent-style-name="SemEspaçamento" style:family="paragraph">
      <style:paragraph-properties fo:text-align="justify"/>
    </style:style>
    <style:style style:name="T31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1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1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3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33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3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3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37" style:parent-style-name="Normal" style:family="paragraph">
      <style:paragraph-properties fo:text-align="justify" fo:margin-bottom="0in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39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4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 fo:text-align="center" fo:margin-left="4.0326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</style:style>
    <style:style style:name="T344" style:parent-style-name="Fonteparág.padrão" style:family="text">
      <style:text-properties style:font-name="Times New Roman" fo:font-size="12pt" style:font-size-asian="12pt" style:font-size-complex="12pt"/>
    </style:style>
    <style:style style:name="P345" style:parent-style-name="Normal" style:family="paragraph">
      <style:paragraph-properties fo:text-align="center" fo:margin-bottom="0in" fo:margin-left="0.5909in" fo:text-indent="-0.590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9" style:parent-style-name="Fonteparág.padrão" style:family="text">
      <style:text-properties style:font-name="Times New Roman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Times New Roman"/>
    </style:style>
  </office:automatic-styles>
  <office:body>
    <office:text text:use-soft-page-breaks="true">
      <text:p text:style-name="P1"><text:span text:style-name="T7">TERMO</text:span><text:span text:style-name="T8"><text:s/></text:span><text:span text:style-name="T9">DE</text:span><text:span text:style-name="T10"><text:s/></text:span><text:span text:style-name="T11">REFERÊNCIA</text:span></text:p>
      <text:p text:style-name="P12"/>
      <text:p text:style-name="P13">AQUISIÇÃO DE MATERIAL DE EXPEDIENTE E ESCRITÓRIO PARA ATENDER DEMANDAS<text:s/>DO SESCOOP/PE</text:p>
      <text:p text:style-name="P14"/>
      <text:list text:style-name="LFO1" text:continue-numbering="true">
        <text:list-item>
          <text:p text:style-name="P15">OBJETO</text:p>
        </text:list-item>
      </text:list>
      <text:p text:style-name="P16"/>
      <text:p text:style-name="P17">Aquisição de material de expediente e escritório, com a finalidade de atender as demandas dos setores do Serviço Nacional de Aprendizagem do Cooperativismo no Estado de Pernambuco – SESCOOP/PE, conforme condições, quantidades, exigências e estimativas estabelecidas neste Termo de Referência.</text:p>
      <text:p text:style-name="P18"/>
      <text:list text:style-name="LFO1" text:continue-numbering="true">
        <text:list-item>
          <text:p text:style-name="P19">JUSTIFICATIVA</text:p>
        </text:list-item>
      </text:list>
      <text:p text:style-name="P20"/>
      <text:p text:style-name="P21">A aquisição de materiais de expediente é imprescindível ao SESCOOP/PE, para suprir às necessidades de fornecimento interno, bem como para dar atendimento, de forma satisfatória, às constantes demandas dos setores da Unidade, na obtenção de materiais para o desenvolvimento das atividades diárias, haja vista que os materiais elencados no Termo de Referência - TR encontram-se na condição de baixa no estoque.</text:p>
      <text:p text:style-name="P22"/>
      <text:list text:style-name="LFO1" text:continue-numbering="true">
        <text:list-item>
          <text:p text:style-name="P23">ESPECIFICAÇÃO TÉCNICA DOS PRODUTOS E/OU SERVIÇOS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ITEM</text:p>
          </table:table-cell>
          <table:table-cell table:style-name="TableCell38">
            <text:p text:style-name="P39">UNID.</text:p>
          </table:table-cell>
          <table:table-cell table:style-name="TableCell40">
            <text:p text:style-name="P41">DISCRIÇÃO PRODUTO</text:p>
          </table:table-cell>
          <table:table-cell table:style-name="TableCell42">
            <text:p text:style-name="P43">QUANT.</text:p>
          </table:table-cell>
          <table:table-cell table:style-name="TableCell44">
            <text:p text:style-name="P45">VALOR UNID.</text:p>
          </table:table-cell>
          <table:table-cell table:style-name="TableCell46">
            <text:p text:style-name="P47">VALOR TOTAL</text:p>
          </table:table-cell>
        </table:table-row>
        <table:table-row table:style-name="TableRow48">
          <table:table-cell table:style-name="TableCell49" table:number-rows-spanned="6">
            <text:p text:style-name="P50">I<text:line-break/>Papéis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Caixa</text:p>
          </table:table-cell>
          <table:table-cell table:style-name="TableCell55">
            <text:p text:style-name="P56"><text:span text:style-name="T57">PAPEL TAMANHO A4 210X297MM – (SULFITE), MARCA NACIONAL COM SELO DE FSC E ISSO 9001 – 14001 ECO.<text:s/></text:span><text:span text:style-name="T58">(VALOR DE CAIXA COM 10 RESMAS)</text:span>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>
            <text:p text:style-name="P70">Unidade</text:p>
          </table:table-cell>
          <table:table-cell table:style-name="TableCell71">
            <text:p text:style-name="P72"><text:span text:style-name="T73">BLOCO PAPEL FLIP CHART 62,5 X 80 CM, FOLHAS BRANCAS, DESTACAVEIS COM FUROS E PICOTE. ENCAIXE EM QUALQUER SUPORTE CAVALETE, POSSUI SERRILHADO PARA VIRAR OU RETIRAR A FOLHA FACILMENTE. FEITO COM PAPEL 56 G/MÂ².<text:s/></text:span><text:span text:style-name="T74"><text:line-break/></text:span><text:span text:style-name="T75">(VALOR DO BLOCO COM 50 FOLHAS)<text:s/></text:span>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</text:p>
          </table:table-cell>
          <table:table-cell table:style-name="TableCell86">
            <text:p text:style-name="P87">Unidade</text:p>
          </table:table-cell>
          <table:table-cell table:style-name="TableCell88">
            <text:p text:style-name="P89"><text:span text:style-name="T90">PAPEL EMBRULHO, TIPO PAPEL KRAFT, APRESENTAÇÃO BOBINA, LARGURA 60, 150 METROS, COR PARDA, GRAMATURA 80.</text:span><text:span text:style-name="T91"><text:line-break/></text:span><text:span text:style-name="T92">(VALOR BOBINA C/ 150 METROS).</text:span>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4</text:p>
          </table:table-cell>
          <table:table-cell table:style-name="TableCell103">
            <text:p text:style-name="P104">Unidade</text:p>
          </table:table-cell>
          <table:table-cell table:style-name="TableCell105">
            <text:p text:style-name="P106">CARTOLINA, MATERIAL CELULOSE VEGETAL, GRAMATURA 180 G/M2, COMPRIMENTO 660 MM, LARGURA 500 MM, COR AZUL, DUPLA FACE.</text:p>
          </table:table-cell>
          <table:table-cell table:style-name="TableCell107">
            <text:p text:style-name="P108">50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</text:p>
          </table:table-cell>
          <table:table-cell table:style-name="TableCell117">
            <text:p text:style-name="P118">Unidade</text:p>
          </table:table-cell>
          <table:table-cell table:style-name="TableCell119">
            <text:p text:style-name="P120">CARTOLINA, MATERIAL CELULOSE VEGETAL, GRAMATURA 180 G/M2, COMPRIMENTO 660 MM, LARGURA 500 MM, COR VERDE, DUPLA FACE.</text:p>
          </table:table-cell>
          <table:table-cell table:style-name="TableCell121">
            <text:p text:style-name="P122">50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6</text:p>
          </table:table-cell>
          <table:table-cell table:style-name="TableCell131">
            <text:p text:style-name="P132">Unidade</text:p>
          </table:table-cell>
          <table:table-cell table:style-name="TableCell133">
            <text:p text:style-name="P134">CARTOLINA, MATERIAL CELULOSE VEGETAL, GRAMATURA 180 G/M2, COMPRIMENTO 660 MM, LARGURA 500 MM, COR BRANCO, DUPLA FACE.</text:p>
          </table:table-cell>
          <table:table-cell table:style-name="TableCell135">
            <text:p text:style-name="P136">50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ext:soft-page-break/>
        <table:table-row table:style-name="TableRow141">
          <table:table-cell table:style-name="TableCell142" table:number-rows-spanned="6">
            <text:p text:style-name="P143">II<text:line-break/>Materiais Natureza Durável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Caixa</text:p>
          </table:table-cell>
          <table:table-cell table:style-name="TableCell148">
            <text:p text:style-name="P149"><text:span text:style-name="T150">CANETA MARCA-TEXTO, MATERIAL PLÁSTICO, TIPO PONTA FACETADA, COR FLUORESCENTE VERDE, TIPO NÃO RECARREGÁVEL.<text:s/></text:span><text:span text:style-name="T151">(CAIXA COM 12 UNIDADES).</text:span>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8</text:p>
          </table:table-cell>
          <table:table-cell table:style-name="TableCell162">
            <text:p text:style-name="P163">Caixa</text:p>
          </table:table-cell>
          <table:table-cell table:style-name="TableCell164">
            <text:p text:style-name="P165"><text:span text:style-name="T166">CANETA MARCA-TEXTO, MATERIAL PLÁSTICO, TIPO PONTA FACETADA, COR FLUORESCENTE AMARELA, TIPO NÃO RECARREGÁVEL.</text:span><text:span text:style-name="T167"><text:line-break/></text:span><text:span text:style-name="T168">(CAIXA COM 12 UNIDADES).</text:span>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9</text:p>
          </table:table-cell>
          <table:table-cell table:style-name="TableCell179">
            <text:p text:style-name="P180">Unidade</text:p>
          </table:table-cell>
          <table:table-cell table:style-name="TableCell181">
            <text:p text:style-name="P182">SACO PLÁSTICO 4 FUROS OU 2 FUROS TOTALMENTE GROSSO (0,15MM) TAMANHO OFÍCIO (240MM X 330MM).</text:p>
          </table:table-cell>
          <table:table-cell table:style-name="TableCell183">
            <text:p text:style-name="P184">2.000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</text:p>
          </table:table-cell>
          <table:table-cell table:style-name="TableCell193">
            <text:p text:style-name="P194">Unidade</text:p>
          </table:table-cell>
          <table:table-cell table:style-name="TableCell195">
            <text:p text:style-name="P196">MOUSE PAD, COMPRIMENTO 25 CM, LARGURA 22 CM, ESPESSURA 2,5 MM, ACABAMENTO SUPERFICIAL TECIDO, CARACTERÍSTICAS ADICIONAIS APOIO PUNHO, BORRACHA ANTIESTÁTICA, TIPO ERGONÔMICO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1</text:p>
          </table:table-cell>
          <table:table-cell table:style-name="TableCell207">
            <text:p text:style-name="P208">Unidade</text:p>
          </table:table-cell>
          <table:table-cell table:style-name="TableCell209">
            <text:p text:style-name="P210"><text:span text:style-name="T211">BARBANTE ALGODÃO, QUANTIDADE FIOS: 08 UN, ACABAMENTO SUPERFICIAL:CRÚ, COR:BRANCA<text:s/></text:span><text:span text:style-name="T212">(VALOR POR ROLO)</text:span><text:span text:style-name="T213">.</text:span>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2</text:p>
          </table:table-cell>
          <table:table-cell table:style-name="TableCell224">
            <text:p text:style-name="P225">Caixa</text:p>
          </table:table-cell>
          <table:table-cell table:style-name="TableCell226">
            <text:p text:style-name="P227"><text:span text:style-name="T228">BORRACHA APAGADORA ESCRITA, MATERIAL PLÁSTICO, COMPRIMENTO 42 MM, LARGURA 21 MM, ALTURA 11 MM, COR BRANCA, TIPO MACIA, MATERIAL CAPA PLÁSTICO DE VINIL.<text:s/></text:span><text:span text:style-name="T229"><text:line-break/></text:span><text:span text:style-name="T230">(CAIXA COM 12 UNIDADES).</text:span>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rows-spanned="3">
            <text:p text:style-name="P239">III<text:line-break/>Fitas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Rolo</text:p>
          </table:table-cell>
          <table:table-cell table:style-name="TableCell244">
            <text:p text:style-name="P245">FITA ADESIVA TRANSPARENTE – TAMANHO 12X30CM.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4</text:p>
          </table:table-cell>
          <table:table-cell table:style-name="TableCell256">
            <text:p text:style-name="P257">Rolo</text:p>
          </table:table-cell>
          <table:table-cell table:style-name="TableCell258">
            <text:p text:style-name="P259">FITA ADESIVA TRANSPARENTE – TAMANHO 45X45CM.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5</text:p>
          </table:table-cell>
          <table:table-cell table:style-name="TableCell270">
            <text:p text:style-name="P271">Rolo</text:p>
          </table:table-cell>
          <table:table-cell table:style-name="TableCell272">
            <text:p text:style-name="P273">FITA ADESIVA CREPE – TAM. 45 X50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VALOR GLOBAL:</text:p>
          </table:table-cell>
          <table:table-cell table:style-name="TableCell293">
            <text:p text:style-name="P294"> </text:p>
          </table:table-cell>
        </table:table-row>
      </table:table>
      <text:p text:style-name="P295"/>
      <text:p text:style-name="P296"/>
      <text:p text:style-name="P297"/>
      <text:list text:style-name="LFO1" text:continue-numbering="true">
        <text:list-item>
          <text:p text:style-name="P298">DA PROPOSTA</text:p>
        </text:list-item>
      </text:list>
      <text:p text:style-name="P299"><text:bookmark-start text:name="_Hlk78193720"/></text:p>
      <text:p text:style-name="P300"><text:span text:style-name="T301">A proposta deverá ser confeccionada com o timbre da empresa, contendo CNPJ, validade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302">licitacoes@sistemaocbpe.coop.br</text:span></text:a><text:span text:style-name="T303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<text:s/></text:span><text:soft-page-break/><text:span text:style-name="T304">número inferior a três, desde que comprovada a adoção dos procedimentos anteriores.” Caso haja dúvidas, comunicá-las pelo telefone: (81) 3032.8320</text:span><text:span text:style-name="T305">.</text:span></text:p>
      <text:p text:style-name="P306"/>
      <text:p text:style-name="P307">A proposta deverá ser enviada com os itens considerados separadamente, detalhando o valor individual e o valor total de cada item destacado.</text:p>
      <text:p text:style-name="P308"/>
      <text:list text:style-name="LFO1" text:continue-numbering="true">
        <text:list-item>
          <text:p text:style-name="P309"><text:bookmark-end text:name="_Hlk78193720"/>DA DOTAÇÃO ORÇAMENTÁRIA</text:p>
        </text:list-item>
      </text:list>
      <text:p text:style-name="P310"/>
      <text:p text:style-name="P311">Os recursos financeiros necessários para execução do objeto do presente termo, ocorrerão à conta do Orçamento do Serviço Nacional de Aprendizagem do Cooperativismo de Pernambuco – SESCOOP/PE, 2024, constante no centro:</text:p>
      <text:p text:style-name="P312"/>
      <text:p text:style-name="P313"><text:span text:style-name="T314">Centro Orçamentário:</text:span><text:span text:style-name="T315"><text:s/>2.3.01.02.000</text:span><text:span text:style-name="T316">1 – Manutenção Funcionamento -<text:s/></text:span><text:span text:style-name="T317">ADFIN</text:span></text:p>
      <text:p text:style-name="SemEspaçamento"><text:span text:style-name="T318">Conta Orçamentário:</text:span><text:span text:style-name="T319"><text:s/>3</text:span><text:span text:style-name="T320">.</text:span><text:span text:style-name="T321">1</text:span><text:span text:style-name="T322">.</text:span><text:span text:style-name="T323">02</text:span><text:span text:style-name="T324">.</text:span><text:span text:style-name="T325">01</text:span><text:span text:style-name="T326">.</text:span><text:span text:style-name="T327">04</text:span><text:span text:style-name="T328"><text:s/>–<text:s/></text:span><text:span text:style-name="T329">Material de Consumo</text:span></text:p>
      <text:p text:style-name="P330"/>
      <text:list text:style-name="LFO1" text:continue-numbering="true">
        <text:list-item>
          <text:p text:style-name="P331">DA PROTEÇÃO DE DADOS PESSOAIS</text:p>
        </text:list-item>
      </text:list>
      <text:p text:style-name="P332"/>
      <text:p text:style-name="P333">6.1<text:s/>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<text:s/>da contratação;</text:p>
      <text:p text:style-name="P334"/>
      <text:p text:style-name="P335">a) A CONTRATADA não poderá utilizar os dados pessoais ou informações a que tiver acesso em decorrência do contrato para outras finalidades que não a execução das obrigações contratadas;</text:p>
      <text:p text:style-name="P336"/>
      <text:p text:style-name="P337"><text:span text:style-name="T338">b) A CONTRATADA declara estar ciente que cláusulas complementares relacionadas à proteção de dados pessoais e segurança da informação, poderão ser incluídas no contrato oportunamente firmado.</text:span></text:p>
      <text:p text:style-name="P339"/>
      <text:p text:style-name="P340">Recife (PE),<text:s/>22<text:s/>de agosto de 2024.</text:p>
      <text:p text:style-name="P341"/>
      <text:p text:style-name="P342">Luís Everaldo de Oliveira</text:p>
      <text:p text:style-name="P343"><text:span text:style-name="T344">Gerente de Operações</text:span></text:p>
      <text:p text:style-name="P345"/>
      <text:p text:style-name="P346"><text:span text:style-name="T347">Micael Victor dos Santos Lima</text:span><text:span text:style-name="T348"><text:line-break/></text:span><text:span text:style-name="T349">Analista de Operações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45in" fo:margin-bottom="0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SemEspaçamento" style:display-name="Sem Espaçamento" style:family="paragraph">
      <style:paragraph-properties fo:margin-bottom="0in"/>
      <style:text-properties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Aptos" style:font-name-asian="Times New Roman" style:font-name-complex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3" style:parent-style-name="Fonteparág.padrão" style:family="text">
      <style:text-properties style:font-name="Inter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Normal"><text:span text:style-name="T2">Serviço Nacional de Aprendizagem do Cooperativismo no Estado de Pernambuco (Sescoop/PE)</text:span><text:span text:style-name="T3"><text:s/></text:span><text:span text:style-name="T4"><text:line-break/></text:span><text:span text:style-name="T5">Rua Manoel Joaquim de Almeida, 165 – Iputinga | www.pecooperativo.coop.br</text:span><text:span text:style-name="T6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8-22T12:30:00Z</meta:creation-date>
    <dc:date>2024-08-22T12:31:00Z</dc:date>
    <meta:print-date>2024-08-02T16:55:00Z</meta:print-date>
    <meta:template xlink:href="Normal" xlink:type="simple"/>
    <meta:editing-cycles>3</meta:editing-cycles>
    <meta:editing-duration>PT60S</meta:editing-duration>
    <meta:user-defined meta:name="ContentTypeId">0x0101007070B54C5AAB5B4CBD90AAA0D143697A</meta:user-defined>
    <meta:document-statistic meta:page-count="3" meta:paragraph-count="11" meta:word-count="872" meta:character-count="5574" meta:row-count="39" meta:non-whitespace-character-count="4713"/>
  </office:meta>
</office:document-meta>
</file>