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margin-right="-0.3944in"/>
      <style:text-properties style:font-name="Times" style:font-name-complex="Times"/>
    </style:style>
    <style:style style:name="P12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2pt" style:font-size-asian="12pt" style:font-size-complex="12pt"/>
    </style:style>
    <style:style style:name="P1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right="-0.3944in"/>
    </style:style>
    <style:style style:name="P16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right="-0.3944in"/>
    </style:style>
    <style:style style:name="P22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-0.3944in"/>
      <style:text-properties style:font-name="Times" style:font-name-complex="Times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-0.3944in"/>
    </style:style>
    <style:style style:name="P27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0986in" fo:text-indent="0.0986in">
        <style:tab-stops/>
      </style:paragraph-properties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0" style:family="table">
      <style:table-properties style:width="6.8909in" fo:margin-left="-0.2006in" table:align="left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imes" style:font-name-complex="Times"/>
    </style:style>
    <style:style style:name="T53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54" style:parent-style-name="Fonteparág.padrão" style:family="text">
      <style:text-properties style:font-name="Times" style:font-name-complex="Times"/>
    </style:style>
    <style:style style:name="T55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56" style:parent-style-name="Fonteparág.padrão" style:family="text">
      <style:text-properties style:font-name="Times" style:font-name-complex="Times"/>
    </style:style>
    <style:style style:name="T57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58" style:parent-style-name="Fonteparág.padrão" style:family="text">
      <style:text-properties style:font-name="Times" style:font-name-complex="Times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="Times" style:font-name-complex="Times"/>
    </style:style>
    <style:style style:name="T61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8" style:family="table-row">
      <style:table-row-properties style:min-row-height="0.2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="Times" style:font-name-complex="Times"/>
    </style:style>
    <style:style style:name="T74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75" style:parent-style-name="Fonteparág.padrão" style:family="text">
      <style:text-properties style:font-name="Times" style:font-name-complex="Times"/>
    </style:style>
    <style:style style:name="T76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77" style:parent-style-name="Fonteparág.padrão" style:family="text">
      <style:text-properties style:font-name="Times" style:font-name-complex="Times"/>
    </style:style>
    <style:style style:name="T78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79" style:parent-style-name="Fonteparág.padrão" style:family="text">
      <style:text-properties style:font-name="Times" style:font-name-complex="Times"/>
    </style:style>
    <style:style style:name="T80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81" style:parent-style-name="Fonteparág.padrão" style:family="text">
      <style:text-properties style:font-name="Times" style:font-name-complex="Times"/>
    </style:style>
    <style:style style:name="T82" style:parent-style-name="Fonteparág.padrão" style:family="text">
      <style:text-properties style:font-name="Times" style:font-name-complex="Times"/>
    </style:style>
    <style:style style:name="T83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90" style:family="table-row">
      <style:table-row-properties style:min-row-height="0.040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93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94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95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96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style:font-name="Times" style:font-name-complex="Times"/>
    </style:style>
    <style:style style:name="T100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01" style:parent-style-name="Fonteparág.padrão" style:family="text">
      <style:text-properties style:font-name="Times" style:font-name-complex="Times"/>
    </style:style>
    <style:style style:name="T102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03" style:parent-style-name="Fonteparág.padrão" style:family="text">
      <style:text-properties style:font-name="Times" style:font-name-complex="Times"/>
    </style:style>
    <style:style style:name="T104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11" style:family="table-row">
      <style:table-row-properties style:min-row-height="0.0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onteparág.padrão" style:family="text">
      <style:text-properties style:font-name="Times" style:font-name-complex="Times"/>
    </style:style>
    <style:style style:name="T117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18" style:parent-style-name="Fonteparág.padrão" style:family="text">
      <style:text-properties style:font-name="Times" style:font-name-complex="Times"/>
    </style:style>
    <style:style style:name="T119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20" style:parent-style-name="Fonteparág.padrão" style:family="text">
      <style:text-properties style:font-name="Times" style:font-name-complex="Times"/>
    </style:style>
    <style:style style:name="T121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128" style:family="table-row">
      <style:table-row-properties style:min-row-height="0.0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rágrafodaLista" style:family="paragraph">
      <style:paragraph-properties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="Times" style:font-name-complex="Times"/>
    </style:style>
    <style:style style:name="T134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35" style:parent-style-name="Fonteparág.padrão" style:family="text">
      <style:text-properties style:font-name="Times" style:font-name-complex="Times"/>
    </style:style>
    <style:style style:name="T136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37" style:parent-style-name="Fonteparág.padrão" style:family="text">
      <style:text-properties style:font-name="Times" style:font-name-complex="Times"/>
    </style:style>
    <style:style style:name="T138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39" style:parent-style-name="Fonteparág.padrão" style:family="text">
      <style:text-properties style:font-name="Times" style:font-name-complex="Times"/>
    </style:style>
    <style:style style:name="T140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41" style:parent-style-name="Fonteparág.padrão" style:family="text">
      <style:text-properties style:font-name="Times" style:font-name-complex="Times"/>
    </style:style>
    <style:style style:name="T142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143" style:parent-style-name="Fonteparág.padrão" style:family="text">
      <style:text-properties style:font-name="Times" style:font-name-complex="Times"/>
    </style:style>
    <style:style style:name="T144" style:parent-style-name="Fonteparág.padrão" style:family="text">
      <style:text-properties style:font-name="Times" style:font-name-complex="Times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52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T156" style:parent-style-name="Hyperlink" style:family="text">
      <style:text-properties style:font-name="Times" style:font-name-complex="Times" fo:font-size="12pt" style:font-size-asian="12pt" style:font-size-complex="12pt" fo:language="pt" fo:country="PT"/>
    </style:style>
    <style:style style:name="T157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T158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P159" style:parent-style-name="Normal" style:family="paragraph">
      <style:paragraph-properties fo:text-align="justify" fo:margin-bottom="0in" fo:line-height="100%"/>
    </style:style>
    <style:style style:name="P160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66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68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169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170" style:parent-style-name="SemEspaçamento" style:family="paragraph">
      <style:paragraph-properties fo:text-align="justify" fo:margin-right="-0.0006in"/>
    </style:style>
    <style:style style:name="T171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72" style:parent-style-name="Hyperlink" style:family="text">
      <style:text-properties style:font-name="Times" style:font-name-complex="Times" fo:font-size="12pt" style:font-size-asian="12pt" style:font-size-complex="12pt"/>
    </style:style>
    <style:style style:name="T173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174" style:parent-style-name="SemEspaçamento" style:family="paragraph">
      <style:paragraph-properties fo:text-align="justify" fo:margin-right="-0.0006in"/>
      <style:text-properties style:font-name="Times" style:font-name-complex="Times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18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" style:parent-style-name="ParágrafodaLista" style:family="paragraph">
      <style:paragraph-properties fo:text-align="justify" fo:margin-bottom="0in" fo:line-height="100%" fo:margin-left="0in" fo:margin-right="-0.0006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183" style:parent-style-name="ParágrafodaLista" style:family="paragraph">
      <style:paragraph-properties fo:text-align="justify" fo:margin-bottom="0in" fo:line-height="100%" fo:margin-left="0in" fo:margin-right="-0.0006in">
        <style:tab-stops/>
      </style:paragraph-properties>
    </style:style>
    <style:style style:name="T184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85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86" style:parent-style-name="Fonteparág.padrão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P187" style:parent-style-name="ParágrafodaLista" style:family="paragraph">
      <style:paragraph-properties fo:text-align="justify" fo:margin-bottom="0in" fo:line-height="100%" fo:margin-left="0in" fo:margin-right="-0.0006in">
        <style:tab-stops/>
      </style:paragraph-properties>
    </style:style>
    <style:style style:name="P18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2pt" style:font-size-asian="12pt" style:font-size-complex="12pt" fo:language="pt" fo:country="PT"/>
    </style:style>
    <style:style style:name="P191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color="#000000" fo:font-size="12pt" style:font-size-asian="12pt" style:font-size-complex="12pt"/>
    </style:style>
    <style:style style:name="P192" style:parent-style-name="SemEspaçamento" style:family="paragraph">
      <style:paragraph-properties fo:text-align="justify"/>
    </style:style>
    <style:style style:name="T19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9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98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99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20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06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0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2958in" fo:margin-right="-0.3944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margin-right="-0.0006in"/>
    </style:style>
    <style:style style:name="T212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213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 fo:margin-right="-0.0006in"/>
    </style:style>
    <style:style style:name="T216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margin-right="-0.0006in"/>
    </style:style>
    <style:style style:name="T219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margin-right="-0.0006in"/>
    </style:style>
    <style:style style:name="T222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margin-right="-0.0006in"/>
    </style:style>
    <style:style style:name="P226" style:parent-style-name="Normal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right="-0.0006in"/>
    </style:style>
    <style:style style:name="T229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right="-0.0006in"/>
    </style:style>
    <style:style style:name="T232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2958in" fo:margin-right="-0.2958in">
        <style:tab-stops/>
      </style:paragraph-properties>
      <style:text-properties style:font-name="Times" style:font-name-complex="Times" fo:font-size="12pt" style:font-size-asian="12pt" style:font-size-complex="12pt"/>
    </style:style>
    <style:style style:name="P234" style:parent-style-name="Normal" style:family="paragraph">
      <style:paragraph-properties fo:text-align="end" fo:margin-bottom="0in" fo:line-height="100%" fo:margin-right="-0.0006in"/>
      <style:text-properties style:font-name="Times" style:font-name-complex="Times" fo:font-size="12pt" style:font-size-asian="12pt" style:font-size-complex="12pt"/>
    </style:style>
    <style:style style:name="P235" style:parent-style-name="Normal" style:family="paragraph">
      <style:paragraph-properties fo:text-align="end" fo:line-height="100%"/>
      <style:text-properties style:font-name="Times" style:font-name-complex="Times" fo:font-size="12pt" style:font-size-asian="12pt" style:font-size-complex="12pt"/>
    </style:style>
    <style:style style:name="P236" style:parent-style-name="Normal" style:family="paragraph">
      <style:paragraph-properties fo:text-align="center" fo:line-height="100%"/>
    </style:style>
    <style:style style:name="T237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Times" style:font-name-complex="Times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>
        <style:tab-stops>
          <style:tab-stop style:type="left" style:position="-0.118in"/>
        </style:tab-stops>
      </style:paragraph-properties>
    </style:style>
  </office:automatic-styles>
  <office:body>
    <office:text text:use-soft-page-breaks="true">
      <text:p text:style-name="P1">TERMO DE REFERÊNCIA<text:s/><text:line-break/></text:p>
      <text:p text:style-name="P8">SERVIÇOS DE FOTOGRAFIA (IMPRESSÃO INSTANTÂNEA) E DE PLATAFORMA PARA REGISTRO EM VÍDEO</text:p>
      <text:p text:style-name="P9"/>
      <text:list text:style-name="LFO1" text:continue-numbering="true">
        <text:list-item>
          <text:p text:style-name="P10">OBJETO</text:p>
        </text:list-item>
      </text:list>
      <text:p text:style-name="P11"/>
      <text:p text:style-name="P12">Constitui objeto deste termo, a contratação de serviços de fotografia (impressão instantânea) e de plataforma para registro em vídeo.</text:p>
      <text:p text:style-name="P13"/>
      <text:list text:style-name="LFO1" text:continue-numbering="true">
        <text:list-item>
          <text:p text:style-name="P14">JUSTIFICATIVA</text:p>
        </text:list-item>
      </text:list>
      <text:p text:style-name="P15"/>
      <text:p text:style-name="P16">O Sistema OCB/PE tem promovido ações voltadas à divulgação do Cooperativismo Pernambucano e do movimento Somos Coop junto à sociedade, colocando em prática projetos alinhados a sua visão: “Em 2025, o cooperativismo será reconhecido pela sociedade por sua competitividade, integridade e capacidade de promover a felicidade dos cooperados.” São eventos alinhados às diretrizes do 15° CBC, que, por exemplo, no âmbito do ESG Social, consideram a promoção da saúde física e mental de cooperados e colaboradores, a exemplo do Torneio de Integração, que, neste ano, chega à sua segunda edição. <text:s/></text:p>
      <text:p text:style-name="P17"/>
      <text:p text:style-name="P18">Em se tratando de aperfeiçoamento da gestão e da governança das cooperativas, o Sescoop/PE também tem realizado eventos importantes, conforme seu plano de trabalho anual, com destaque para o 36 Encontro das Cooperativas Pernambucanas. Previsto para o mês de dezembro, a iniciativa busca, entre outros objetivos, alinhar o discurso em todo o cooperativismo do estado, tendo como base o movimento SomosCoop, em uma importante conexão com as diretrizes de Comunicação do CBC deste ano. A divulgação do cooperativismo também ganha grande destaque nas feiras que contam com a participação do Sescoop/PE, a exemplo da Feira do Alto Pajeú e da Agrinordeste, previstas para setembro e novembro respectivamente.</text:p>
      <text:p text:style-name="P19"/>
      <text:p text:style-name="P20">Esses eventos possuem em comum o significativo número de participantes, que atenderão entre 100 e 900 pessoas por dia, demandando, assim, uma estrutura que contemple não apenas uma programação de excelência, mas também a organização dos registros dessas ações. Trata-se de oferecer, também, atividades interativas para o público, de forma a promover a integração, especialmente nos intervalos das programações. Nesse sentido, propõe-se a contratação de serviços fotográficos, com impressão instantânea, e, também, de plataforma para captação de vídeos em 360 graus.<text:s/></text:p>
      <text:p text:style-name="P21"/>
      <text:list text:style-name="LFO1" text:continue-numbering="true">
        <text:list-item>
          <text:p text:style-name="P22">ESPECIFICAÇÃO TÉCNICA</text:p>
        </text:list-item>
      </text:list>
      <text:p text:style-name="P23"/>
      <text:p text:style-name="P24">Serviços de fotografia (impressão instantânea) e de plataforma para registro em vídeo.</text:p>
      <text:p text:style-name="P25"/>
      <text:p text:style-name="P26"/>
      <text:p text:style-name="P27"/>
      <text:soft-page-break/>
      <text:p text:style-name="P28">FOTOGRAFIA IMPRESSA E PLATAFORMA DE REGISTRO EM VÍDEO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TEM</text:p>
          </table:table-cell>
          <table:table-cell table:style-name="TableCell39">
            <text:p text:style-name="P40">ESPECIFICAÇÃO</text:p>
          </table:table-cell>
          <table:table-cell table:style-name="TableCell41">
            <text:p text:style-name="P42">DIÁRIAS</text:p>
          </table:table-cell>
          <table:table-cell table:style-name="TableCell43">
            <text:p text:style-name="P44">VALOR UNITÁRIO</text:p>
          </table:table-cell>
          <table:table-cell table:style-name="TableCell45">
            <text:p text:style-name="P46">VALOR TOTAL</text:p>
          </table:table-cell>
        </table:table-row>
        <table:table-row table:style-name="TableRow47">
          <table:table-cell table:style-name="TableCell48">
            <text:p text:style-name="P49">5.1 Fotógrafos e cabine (Torneio de Integração)</text:p>
          </table:table-cell>
          <table:table-cell table:style-name="TableCell50">
            <text:p text:style-name="P51"><text:span text:style-name="T52">Serviço de fotografia para registro e impressão de foto instantânea com fundo a ser definido pelo Sescoop/PE; a arte específica do evento deverá ser impressa na fotografia. Serão quatro horas de serviço,<text:s/></text:span><text:span text:style-name="T53">das 10h às 14h,</text:span><text:span text:style-name="T54"><text:s/>no dia<text:s/></text:span><text:span text:style-name="T55">24 de agosto de 2024.</text:span><text:span text:style-name="T56"><text:s/>A montagem e o posicionamento da cabine devem ser concluídos antes do início do evento<text:s/></text:span><text:span text:style-name="T57">(até as 7 horas)</text:span><text:span text:style-name="T58">. Será contratada a impressão de até 1.000 fotos e deverão estar disponíveis dois fotógrafos para o período referido.</text:span></text:p>
            <text:p text:style-name="P59"><text:span text:style-name="T60">Todas as despesas com transporte dos equipamentos para montagem no local pertencem à contratada.<text:s/></text:span><text:span text:style-name="T61">Local do evento: Sesi de Paulista/PE.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2 Fotógrafo e cabine (Encontro Estadual)</text:p>
          </table:table-cell>
          <table:table-cell table:style-name="TableCell71">
            <text:p text:style-name="P72"><text:span text:style-name="T73">Serviço de fotografia para registro e impressão de foto instantânea com fundo a ser definido pelo Sescoop/PE; a arte específica do evento deverá ser impressa na fotografia. Serão<text:s/></text:span><text:span text:style-name="T74">cinco horas<text:s/></text:span><text:span text:style-name="T75">de serviço distribuídas<text:s/></text:span><text:span text:style-name="T76">em intervalos</text:span><text:span text:style-name="T77"><text:s/>ao longo do evento, que acontecerá no<text:s/></text:span><text:span text:style-name="T78">dia 05/12, das 8h às 18h.</text:span><text:span text:style-name="T79"><text:s text:c="2"/>A montagem e o posicionamento da cabine devem ser concluídos antes do início do evento<text:s/></text:span><text:span text:style-name="T80">(até as 6 horas da manhã)</text:span><text:span text:style-name="T81">. A possibilidade de montagem, na noite anterior, dependerá de articulação com o hotel. Todas as despesas com transporte dos equipamentos para montagem no local pertencem à contratada. Estimativa de participantes: 150 pessoas. Cada um dos participantes deverá receber uma foto no tamanho 10cm x 15cm. Serão geradas cópias das fotos dos participantes, com adaptação de cores, de forma a criar um mural com a identidade visual do Somos Coop. A contratada deverá também disponibilizar a estrutura de suporte para esse mural no tamanho de 2m x<text:s/></text:span><text:soft-page-break/><text:span text:style-name="T82">2m.<text:s/></text:span><text:span text:style-name="T83">Local do evento: hotel na Região Metropolitana do Recife (RMR).</text:span>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3 Plataforma 360 graus – Feira do Alto Pajeú – São José do Egito.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<text:span text:style-name="T99">Plataforma 360 graus para registro em vídeo dos participantes. Serão três dias de evento (12, 13 e 14 de setembro), sendo<text:s/></text:span><text:span text:style-name="T100">duas horas e meia (2h30)<text:s/></text:span><text:span text:style-name="T101">de atendimento por dia. A montagem e o posicionamento da cabine devem ser concluídos com duas horas de antecedência da abertura do evento, que acontecerá<text:s/></text:span><text:span text:style-name="T102">das 18h às 22h.</text:span><text:span text:style-name="T103"><text:s/>Todas as despesas com transporte dos equipamentos para montagem no local pertencem à contratada.<text:s/></text:span><text:span text:style-name="T104">Local: São José do Egito/PE.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4 Plataforma 360 graus (Agrinordeste)</text:p>
          </table:table-cell>
          <table:table-cell table:style-name="TableCell114">
            <text:p text:style-name="P115"><text:span text:style-name="T116">Plataforma 360 graus para registro em vídeo dos participantes. Serão quatro dias de evento<text:s/></text:span><text:span text:style-name="T117">(07, 08, 09 e 10 de novembro),<text:s/></text:span><text:span text:style-name="T118">sendo<text:s/></text:span><text:span text:style-name="T119">duas horas (2h)<text:s/></text:span><text:span text:style-name="T120">de atendimento por dia. A montagem e o posicionamento da cabine devem ser concluídos com duas horas de antecedência da abertura do evento para o público. Todas as despesas com transporte dos equipamentos para montagem no local pertencem à contratada.<text:s/></text:span><text:span text:style-name="T121">Local: Centro de Convenções de Pernambuco (Olinda/PE)</text:span>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5 Plataforma 360 graus (Encontro Estadual)</text:p>
          </table:table-cell>
          <table:table-cell table:style-name="TableCell131">
            <text:p text:style-name="P132"><text:span text:style-name="T133">Plataforma 360 graus para registro em vídeo dos participantes. Serão<text:s/></text:span><text:span text:style-name="T134">cinco horas<text:s/></text:span><text:span text:style-name="T135">de serviço distribuídas<text:s/></text:span><text:span text:style-name="T136">em intervalos</text:span><text:span text:style-name="T137"><text:s/>ao longo do evento, que acontecerá no<text:s/></text:span><text:span text:style-name="T138">dia 05/12,<text:s/></text:span><text:span text:style-name="T139">das<text:s/></text:span><text:span text:style-name="T140">8h às 18h.</text:span><text:span text:style-name="T141"><text:s text:c="2"/>A montagem e o posicionamento da cabine devem ser concluídos antes do início do evento<text:s/></text:span><text:span text:style-name="T142">(até as 6 horas da manhã)</text:span><text:span text:style-name="T143">. Todas as despesas com transporte dos equipamentos para montagem no local pertencem à contratada.<text:s/></text:span><text:span text:style-name="T144">Local do evento: hotel na Região Metropolitana do Recife (RMR).</text:span>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LFO1" text:continue-numbering="true">
        <text:list-item>
          <text:p text:style-name="P152">DA APRESENTAÇÃO DA PROPOSTA</text:p>
        </text:list-item>
      </text:list>
      <text:p text:style-name="P153"/>
      <text:p text:style-name="P154"><text:span text:style-name="T155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56">licitacoes@sistemaocbpe.coop.br</text:span></text:a><text:span text:style-name="T157"><text:s/>ou para o endereço<text:s/></text:span><text:soft-page-break/><text:span text:style-name="T158">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59"/>
      <text:list text:style-name="LFO1" text:continue-numbering="true">
        <text:list-item>
          <text:p text:style-name="P160">DAS CONDIÇÕES, FORMA E PRAZO DE PAGAMENTO</text:p>
        </text:list-item>
      </text:list>
      <text:p text:style-name="P161"/>
      <text:p text:style-name="P162">5.1 As condições de pagamento estão atreladas ao cumprimento do objeto, emissão de fatura ou nota fiscal, ateste do gestor do contrato e o seu envio ao setor competente para quitação da obrigação perante o contratado (GEOP). No âmbito do SESCOOP/PE, o pagamento é processado em até dez dias úteis, contados do recebimento da documentação fiscal.</text:p>
      <text:p text:style-name="P163"/>
      <text:p text:style-name="P164">5.2 Não ser permitida entrega parcial e nem pagamento parcial.</text:p>
      <text:p text:style-name="P165"/>
      <text:list text:style-name="LFO1" text:continue-numbering="true">
        <text:list-item>
          <text:p text:style-name="P166">VIGÊNCIA</text:p>
        </text:list-item>
      </text:list>
      <text:p text:style-name="P167"/>
      <text:p text:style-name="P168">6.1 A vigência deste instrumento, que não se confunde com o prazo de entrega dos serviços do Contrato, será de 12 (doze) meses, a contar da data de sua assinatura, podendo ser prorrogado mediante justificativa e Termo Aditivo.</text:p>
      <text:p text:style-name="P169"/>
      <text:p text:style-name="P170"><text:span text:style-name="T171">6.2 A assinatura do instrumento contratual pela empresa contratada evidencia a ciência e aceitação dos princípios fundamentais e éticos que norteiam a conduta dos empregados, estagiários, menores aprendizes e prestadores de serviços da Unidade Nacional do SESCOOP, conforme disposições contidas na Resolução nº. 1.878/2019, que aprova o Programa de Integridade do SESCOOP/UN e respectivos instrumentos e dá outras providências, disponível em “</text:span><text:a xlink:href="http://somoscooperativismo.coop.br/transparencia-sescoop" office:target-frame-name="_top" xlink:show="replace"><text:span text:style-name="T172">http://somoscooperativismo.coop.br/transparencia-sescoop</text:span></text:a><text:span text:style-name="T173">”, ícone “Integridade”, ou outro normativo que vier a substituí-lo.</text:span></text:p>
      <text:p text:style-name="P174"/>
      <text:p text:style-name="P175">6.3 A empresa contratada obriga-se a manter a sua regularidade fiscal em dia, devendo apresentá-la no ato da contratação, bem como ser consultada a cada pagamento, como pré-requisito do mesmo, sobre as certidões negativas do FGTS, INSS, Receita Federal (conjunta com a Dívida Ativa da União), se pessoa jurídica, e, sendo pessoa física, certidão negativa da Receita Federal, comprovante de inscrição na Previdência Social (PIS/NIT) e comprovante de inscrição municipal para efeito de ISS.</text:p>
      <text:p text:style-name="P176"/>
      <text:p text:style-name="P177"/>
      <text:p text:style-name="P178"/>
      <text:p text:style-name="P179"/>
      <text:p text:style-name="P180"/>
      <text:list text:style-name="LFO1" text:continue-numbering="true">
        <text:list-item>
          <text:p text:style-name="P181">DA FISCALIZAÇÃO</text:p>
        </text:list-item>
      </text:list>
      <text:p text:style-name="P182"/>
      <text:p text:style-name="P183"><text:span text:style-name="T184">A responsabilidade pela gestão do contrato ficará a cargo da gerência de operações<text:s/></text:span><text:span text:style-name="T185">Sr. Luís Everaldo de Oliveira e a fiscalização será realizada pela assessora de comunicação Sra. Vanessa Sueidy de Souza.</text:span><text:span text:style-name="T186"><text:s/></text:span></text:p>
      <text:p text:style-name="P187"/>
      <text:list text:style-name="LFO1" text:continue-numbering="true">
        <text:list-item>
          <text:p text:style-name="P188">DOTAÇÃO ORÇAMENTÁRIA</text:p>
        </text:list-item>
      </text:list>
      <text:p text:style-name="P189"/>
      <text:p text:style-name="P190"><text:bookmark-start text:name="_Hlk174368110"/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 da entidade:</text:p>
      <text:p text:style-name="P191"/>
      <text:p text:style-name="P192"><text:span text:style-name="T193">Centros Orçamentários:</text:span><text:span text:style-name="T194"><text:s/></text:span><text:bookmark-start text:name="_Hlk173490897"/><text:span text:style-name="T195">2.4.03.01.2101.001.004<text:s/></text:span><text:span text:style-name="T196">–</text:span><text:span text:style-name="T197"><text:s/>Projeto 01 - Promovendo a Educação e a Cultura Cooperativa</text:span><text:bookmark-end text:name="_Hlk173490897"/><text:span text:style-name="T198"><text:s/>| 2.4.02.03.2301.001.006 – Projeto 03 - Estimulando o Desenvolvimento das Cooperativas | 2.4.02.03.2301.001.004 – ATV FP - Atualização em Governança e Desenvolvimento Organizacional</text:span><text:span text:style-name="T199"><text:line-break/></text:span><text:span text:style-name="T200">Conta Orçamentári</text:span><text:span text:style-name="T201">a</text:span><text:span text:style-name="T202">:</text:span><text:span text:style-name="T203"><text:s/>3.1.02.02.05 –<text:s/></text:span><text:span text:style-name="T204">Serviços e Divulgações Institucionais</text:span></text:p>
      <text:p text:style-name="P205"><text:bookmark-end text:name="_Hlk174368110"/></text:p>
      <text:list text:style-name="LFO1" text:continue-numbering="true">
        <text:list-item>
          <text:p text:style-name="P206">DA LEI ANTICORRUPÇÃO</text:p>
        </text:list-item>
      </text:list>
      <text:p text:style-name="P207"><text:line-break/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</text:p>
      <text:p text:style-name="P208"/>
      <text:list text:style-name="LFO1" text:continue-numbering="true">
        <text:list-item>
          <text:p text:style-name="P209">DA PROTEÇÃO DE DADOS PESSOAIS</text:p>
        </text:list-item>
      </text:list>
      <text:p text:style-name="P210"/>
      <text:p text:style-name="P211"><text:span text:style-name="T212">10.1 A CONTRATADA não poderá divulgar quaisquer informações e dados pessoais a que tiver acesso em virtude dos trabalhos contratados ou de que tenha tomado conhecimento em decorrência da execução do objeto contratado sem autorização por<text:s/></text:span><text:soft-page-break/><text:span text:style-name="T213">escrito do SESCOOP/PE, sob pena de aplicação das sanções cabíveis, além do pagamento de indenização por perdas e danos;</text:span></text:p>
      <text:p text:style-name="P214"><text:s/></text:p>
      <text:p text:style-name="P215"><text:span text:style-name="T216">10.2 A CONTRATADA não poderá utilizar os dados pessoais ou informações a que tiver acesso em decorrência do contrato para outras finalidades que não a execução das obrigações contratadas.<text:s/></text:span></text:p>
      <text:p text:style-name="P217"/>
      <text:p text:style-name="P218"><text:span text:style-name="T219">10.3 Quando solicitado pelo SESCOOP/PE ou, alternativamente, tão logo extinto o contrato, pelo cumprimento das suas obrigações ou por outros motivos, deverá a CONTRATADA eliminar de forma segura todos os dados pessoais e informações relativos ao contrato.</text:span></text:p>
      <text:p text:style-name="P220"/>
      <text:p text:style-name="P221"><text:span text:style-name="T222">10.4 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223"/>
      <text:p text:style-name="P224">10.5 A CONTRATADA, sempre que necessário, deverá auxiliar o CONTRATANTE no atendimento aos direitos estabelecidos na Lei Geral de Proteção de Dados Pessoais, providenciando todas as informações e ações solicitadas pelo SESCOOP/PE no prazo máximo de até 72 (setenta e duas) horas;</text:p>
      <text:p text:style-name="P225"/>
      <text:p text:style-name="P226">10.6 A CONTRATADA se compromete a colaborar com o CONTRATANTE na implementação das medidas de transparência necessárias para com toda e qualquer pessoa física que tenha seus dados pessoais tratados para a execução do Contrato firmado;</text:p>
      <text:p text:style-name="P227"/>
      <text:p text:style-name="P228"><text:span text:style-name="T229">10.7 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230"/>
      <text:p text:style-name="P231"><text:span text:style-name="T232">10.8 A CONTRATADA declara estar ciente que cláusulas complementares relacionadas à proteção de dados pessoais e segurança da informação, poderão ser incluídas no contrato oportunamente firmado.</text:span></text:p>
      <text:p text:style-name="P233"/>
      <text:p text:style-name="P234">Recife (PE), 12 de agosto de 2024.</text:p>
      <text:p text:style-name="P235"/>
      <text:p text:style-name="P236"><text:span text:style-name="T237">Vanessa Sueidy de Souza</text:span><text:span text:style-name="T238"><text:line-break/></text:span><text:span text:style-name="T239">Assessora de Comunicação</text:span><text:span text:style-name="T240"><text:line-break/></text:span></text:p>
      <text:p text:style-name="P2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0" fo:orphans="0" style:text-autospace="none" fo:margin-top="0.0277in" fo:margin-bottom="0in" fo:line-height="150%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font-name-complex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fo:font-size="10pt" style:font-size-asian="10pt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font-size="10pt" style:font-size-asian="10pt" style:font-size-complex="10pt" fo:language="pt" fo:country="PT"/>
    </style:style>
    <style:style style:name="SemEspaçamentoChar" style:display-name="Sem Espaçamento Char" style:family="text" style:parent-style-name="Fonteparág.padrão">
      <style:text-properties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>
      <style:text-properties style:font-name-asian="Times New Roman" style:font-name-complex="Times New Roman" style:language-asian="pt" style:country-asian="BR"/>
    </style:style>
    <style:style style:name="normaltextrun" style:display-name="normaltextrun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WW-Corpodetexto3" style:display-name="WW-Corpo de texto 3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8-12T18:09:00Z</meta:creation-date>
    <dc:date>2024-08-12T18:23:00Z</dc:date>
    <meta:print-date>2024-01-03T17:00:00Z</meta:print-date>
    <meta:template xlink:href="Normal" xlink:type="simple"/>
    <meta:editing-cycles>3</meta:editing-cycles>
    <meta:editing-duration>PT180S</meta:editing-duration>
    <meta:user-defined meta:name="ContentTypeId">0x0101007070B54C5AAB5B4CBD90AAA0D143697A</meta:user-defined>
    <meta:document-statistic meta:page-count="6" meta:paragraph-count="26" meta:word-count="2040" meta:character-count="13032" meta:row-count="91" meta:non-whitespace-character-count="11018"/>
  </office:meta>
</office:document-meta>
</file>