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4" style:parent-style-name="Fonteparág.padrão" style:family="text">
      <style:text-properties style:font-name="Times" style:font-name-complex="Times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 fo:margin-right="-0.0006in"/>
    </style:style>
    <style:style style:name="T21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2" style:parent-style-name="Fonteparág.padrão" style:family="text">
      <style:text-properties style:font-name="Times" style:font-name-complex="Times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32" style:family="table">
      <style:table-properties style:width="6.9895in" fo:margin-left="-0.4958in" table:align="lef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5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ágrafodaLista" style:family="paragraph">
      <style:paragraph-properties style:contextual-spacing="true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0" style:family="table-row">
      <style:table-row-properties style:min-row-height="0.5583in" style:use-optimal-row-height="false"/>
    </style:style>
    <style:style style:name="P61" style:parent-style-name="ParágrafodaLista" style:family="paragraph">
      <style:paragraph-properties style:contextual-spacing="true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9" style:family="table-row">
      <style:table-row-properties style:min-row-height="0.55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ParágrafodaLista" style:family="paragraph">
      <style:paragraph-properties style:contextual-spacing="true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2" style:parent-style-name="ParágrafodaLista" style:family="paragraph">
      <style:paragraph-properties style:contextual-spacing="true"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81" style:family="table-row">
      <style:table-row-properties style:min-row-height="0.186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ParágrafodaLista" style:family="paragraph">
      <style:paragraph-properties style:contextual-spacing="true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92" style:family="table-row">
      <style:table-row-properties style:min-row-height="0.1861in" style:use-optimal-row-height="false"/>
    </style:style>
    <style:style style:name="P93" style:parent-style-name="ParágrafodaLista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00" style:family="table-row">
      <style:table-row-properties style:min-row-height="0.1861in" style:use-optimal-row-height="false"/>
    </style:style>
    <style:style style:name="P101" style:parent-style-name="ParágrafodaLista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08" style:family="table-row">
      <style:table-row-properties style:min-row-height="0.1861in" style:use-optimal-row-height="false"/>
    </style:style>
    <style:style style:name="P109" style:parent-style-name="ParágrafodaLista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16" style:family="table-row">
      <style:table-row-properties style:min-row-height="0.1861in" style:use-optimal-row-height="false"/>
    </style:style>
    <style:style style:name="P117" style:parent-style-name="ParágrafodaLista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24" style:family="table-row">
      <style:table-row-properties style:min-row-height="0.1861in" style:use-optimal-row-height="false"/>
    </style:style>
    <style:style style:name="P125" style:parent-style-name="ParágrafodaLista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32" style:family="table-row">
      <style:table-row-properties style:min-row-height="0.1861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contextual-spacing="true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54" style:family="table-row">
      <style:table-row-properties style:min-row-height="0.1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contextual-spacing="true" fo:margin-bottom="0in" fo:line-height="100%"/>
    </style:style>
    <style:style style:name="T157" style:parent-style-name="Fonteparág.padrã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Fonteparág.padrã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="Times" style:font-name-complex="Times"/>
    </style:style>
    <style:style style:name="T163" style:parent-style-name="Fonteparág.padrão" style:family="text">
      <style:text-properties style:font-name="Times" style:font-name-complex="Times" fo:font-style="italic" style:font-style-asian="italic" style:font-style-complex="italic"/>
    </style:style>
    <style:style style:name="T164" style:parent-style-name="Fonteparág.padrão" style:family="text">
      <style:text-properties style:font-name="Times" style:font-name-complex="Tim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73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-0.2958in" fo:margin-right="-0.2958in">
        <style:tab-stops/>
      </style:paragraph-properties>
      <style:text-properties style:font-name="Times" style:font-name-complex="Times" fo:font-size="12pt" style:font-size-asian="12pt" style:font-size-complex="12pt" fo:language="pt" fo:country="PT"/>
    </style:style>
    <style:style style:name="P176" style:parent-style-name="Normal" style:family="paragraph">
      <style:paragraph-properties fo:text-align="justify" fo:margin-bottom="0in" fo:line-height="100%" fo:margin-right="-0.0006in"/>
    </style:style>
    <style:style style:name="T177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178" style:parent-style-name="Hyperlink" style:family="text">
      <style:text-properties style:font-name="Times" style:font-name-complex="Times" fo:font-size="12pt" style:font-size-asian="12pt" style:font-size-complex="12pt" fo:language="pt" fo:country="PT"/>
    </style:style>
    <style:style style:name="T179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P18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 fo:language="pt" fo:country="PT"/>
    </style:style>
    <style:style style:name="P18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18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margin-right="-0.0006in" fo:text-indent="0.2958in"/>
    </style:style>
    <style:style style:name="P18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left="-0.2958in" fo:margin-right="-0.2958in" fo:text-indent="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2958in" fo:margin-right="-0.2958in" fo:text-indent="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left="-0.2958in" fo:margin-right="-0.2958in" fo:text-indent="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8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-0.2958in" fo:margin-right="-0.2958in" fo:text-indent="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91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92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93" style:parent-style-name="SemEspaçamento" style:family="paragraph">
      <style:paragraph-properties fo:text-align="justify" fo:margin-right="-0.0006in"/>
    </style:style>
    <style:style style:name="T19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95" style:parent-style-name="Hyperlink" style:family="text">
      <style:text-properties style:font-name="Times" style:font-name-complex="Times" fo:font-size="12pt" style:font-size-asian="12pt" style:font-size-complex="12pt"/>
    </style:style>
    <style:style style:name="T196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97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0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03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</style:style>
    <style:style style:name="T20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05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06" style:parent-style-name="Fonteparág.padrã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207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20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0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</style:style>
    <style:style style:name="P211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 fo:language="pt" fo:country="PT"/>
    </style:style>
    <style:style style:name="P21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color="#000000" fo:font-size="12pt" style:font-size-asian="12pt" style:font-size-complex="12pt"/>
    </style:style>
    <style:style style:name="P213" style:parent-style-name="SemEspaçamento" style:family="paragraph">
      <style:paragraph-properties fo:text-align="justify"/>
    </style:style>
    <style:style style:name="T2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1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19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right="-0.0006in"/>
    </style:style>
    <style:style style:name="P22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right="-0.0006in"/>
    </style:style>
    <style:style style:name="P229" style:parent-style-name="Normal" style:family="paragraph">
      <style:paragraph-properties fo:text-align="justify" fo:margin-bottom="0in" fo:line-height="100%" fo:margin-right="-0.0006in"/>
    </style:style>
    <style:style style:name="T230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31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 fo:margin-left="-0.2958in" fo:margin-right="-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239" style:parent-style-name="Normal" style:family="paragraph">
      <style:paragraph-properties fo:text-align="end" fo:margin-bottom="0in" fo:line-height="100%"/>
      <style:text-properties style:font-name="Times" style:font-name-complex="Times" fo:font-size="12pt" style:font-size-asian="12pt" style:font-size-complex="12pt"/>
    </style:style>
    <style:style style:name="P240" style:parent-style-name="Normal" style:family="paragraph">
      <style:paragraph-properties fo:text-align="end" fo:line-height="100%"/>
      <style:text-properties style:font-name="Times" style:font-name-complex="Times" fo:font-size="12pt" style:font-size-asian="12pt" style:font-size-complex="12pt"/>
    </style:style>
    <style:style style:name="P241" style:parent-style-name="Normal" style:family="paragraph">
      <style:paragraph-properties fo:text-align="center" fo:line-height="100%"/>
    </style:style>
    <style:style style:name="T242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  <style:style style:name="P246" style:parent-style-name="Normal" style:family="paragraph">
      <style:paragraph-properties>
        <style:tab-stops>
          <style:tab-stop style:type="left" style:position="-0.118in"/>
        </style:tab-stops>
      </style:paragraph-properties>
    </style:style>
  </office:automatic-styles>
  <office:body>
    <office:text text:use-soft-page-breaks="true">
      <text:p text:style-name="P1">TERMO DE REFERÊNCIA<text:s/><text:line-break/></text:p>
      <text:p text:style-name="P8">BONÉS, PULSEIRAS E SQUEEZES PARA EVENTOS DO SESCOOP/PE</text:p>
      <text:p text:style-name="P9"/>
      <text:list text:style-name="LFO1" text:continue-numbering="true">
        <text:list-item>
          <text:p text:style-name="P10">OBJETO</text:p>
        </text:list-item>
      </text:list>
      <text:p text:style-name="P11"/>
      <text:p text:style-name="P12"><text:span text:style-name="T13">Constitui objeto deste termo, a aquisição de bonés, pulseiras de identificação e<text:s/></text:span><text:span text:style-name="T14">squeezes<text:s/></text:span><text:span text:style-name="T15">para eventos do Sescoop/PE.</text:span></text:p>
      <text:p text:style-name="P16"/>
      <text:list text:style-name="LFO1" text:continue-numbering="true">
        <text:list-item>
          <text:p text:style-name="P17"><text:span text:style-name="T18">JUSTIFICATIVA</text:span></text:p>
        </text:list-item>
      </text:list>
      <text:p text:style-name="P19"/>
      <text:p text:style-name="P20"><text:span text:style-name="T21"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Os eventos realizados estão alinhados com as diretrizes do 15° CBC, no âmbito do ESG Social, considerando a promoção da saúde física e mental de cooperados e colaboradores. Nesse sentido, essas ações demandam itens para identificação como pulseiras, e, em alguns casos, por ocorrem em espaços abertos, em áreas externas, com exposição ao sol, demandam também a aquisição de bonés para proteção dos participantes e garrafas de água (</text:span><text:span text:style-name="T22">squeezes)<text:s/></text:span><text:span text:style-name="T23">para hidratação.<text:s/></text:span></text:p>
      <text:p text:style-name="P24"/>
      <text:list text:style-name="LFO1" text:continue-numbering="true">
        <text:list-item>
          <text:p text:style-name="P25"><text:span text:style-name="T26">ESPECIFICAÇÃO TÉCNICA</text:span></text:p>
        </text:list-item>
      </text:list>
      <text:p text:style-name="P27"/>
      <text:p text:style-name="P28">Aquisição de bonés e pulseiras, conforme descrição e quantitativos abaixo descritos:</text:p>
      <text:p text:style-name="P29"/>
      <text:p text:style-name="P30">BONÉS, PULSEIRAS DE SILICONE E SQUEEZE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DESCRIÇÃO</text:p>
          </table:table-cell>
          <table:table-cell table:style-name="TableCell43">
            <text:p text:style-name="P44">QUANTIDADE</text:p>
          </table:table-cell>
          <table:table-cell table:style-name="TableCell45">
            <text:p text:style-name="P46">UNITÁRIO</text:p>
          </table:table-cell>
          <table:table-cell table:style-name="TableCell47">
            <text:p text:style-name="P48">TOTAL</text:p>
          </table:table-cell>
        </table:table-row>
        <table:table-row table:style-name="TableRow49">
          <table:table-cell table:style-name="TableCell50" table:number-rows-spanned="2">
            <text:list text:style-name="LFO2" text:continue-numbering="true">
              <text:list-item>
                <text:list>
                  <text:list-item>
                    <text:p text:style-name="P51">Bonés Tipo 1</text:p>
                  </text:list-item>
                </text:list>
              </text:list-item>
            </text:list>
          </table:table-cell>
          <table:table-cell table:style-name="TableCell52" table:number-rows-spanned="2">
            <text:p text:style-name="P53">Boné em oxford com atacador de plástico; personalizado em silk com 3 cores na frente.<text:s/></text:p>
          </table:table-cell>
          <table:table-cell table:style-name="TableCell54">
            <text:p text:style-name="P55">1000 (cor azul marinho ou laranja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list text:style-name="LFO2" text:continue-numbering="true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covered-table-cell>
          <table:covered-table-cell>
            <text:p text:style-name="P62"/>
          </table:covered-table-cell>
          <table:table-cell table:style-name="TableCell63">
            <text:p text:style-name="P64">500 (verde escuro ou branco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list>
                  <text:list-item>
                    <text:p text:style-name="P71">Bonés Tipo 2</text:p>
                  </text:list-item>
                </text:list>
              </text:list-item>
            </text:list>
            <text:p text:style-name="P72">(Somos Coop)</text:p>
          </table:table-cell>
          <table:table-cell table:style-name="TableCell73">
            <text:p text:style-name="P74">Boné em tecido supercap, com atacador em plástico e marca bordada. A empresa deverá apresentar três opções de cores para escolha.</text:p>
          </table:table-cell>
          <table:table-cell table:style-name="TableCell75">
            <text:p text:style-name="P76">1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6">
            <text:list text:style-name="LFO2" text:continue-numbering="true">
              <text:list-item>
                <text:list>
                  <text:list-item>
                    <text:p text:style-name="P83">Pulseiras de silicone</text:p>
                  </text:list-item>
                </text:list>
              </text:list-item>
            </text:list>
          </table:table-cell>
          <table:table-cell table:style-name="TableCell84" table:number-rows-spanned="6">
            <text:p text:style-name="P85">Pulseiras de silicone coloridas para identificação dos participantes. Impressão em uma única cor, contendo<text:s/><text:soft-page-break/>a marca do Sescoop/PE e a marca do Somos Coop.</text:p>
          </table:table-cell>
          <table:table-cell table:style-name="TableCell86">
            <text:p text:style-name="P87">200 (cor lilás)<text:s/></text:p>
          </table:table-cell>
          <table:table-cell table:style-name="TableCell88">
            <text:p text:style-name="P89"/>
          </table:table-cell>
          <table:table-cell table:style-name="TableCell90" table:number-rows-spanned="6">
            <text:p text:style-name="P91"/>
          </table:table-cell>
        </table:table-row>
        <table:table-row table:style-name="TableRow92">
          <table:covered-table-cell>
            <text:list text:style-name="LFO2" text:continue-numbering="true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covered-table-cell>
          <table:covered-table-cell>
            <text:p text:style-name="P94"/>
          </table:covered-table-cell>
          <table:table-cell table:style-name="TableCell95">
            <text:p text:style-name="P96">200 (cor azul claro)<text:s/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list text:style-name="LFO2" text:continue-numbering="true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covered-table-cell>
          <table:covered-table-cell>
            <text:p text:style-name="P102"/>
          </table:covered-table-cell>
          <table:table-cell table:style-name="TableCell103">
            <text:p text:style-name="P104">200 (cor laranja)<text:s/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list text:style-name="LFO2" text:continue-numbering="true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covered-table-cell>
          <table:covered-table-cell>
            <text:p text:style-name="P110"/>
          </table:covered-table-cell>
          <table:table-cell table:style-name="TableCell111">
            <text:p text:style-name="P112">200 (cor verde claro)<text:s/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list text:style-name="LFO2" text:continue-numbering="true">
              <text:list-item>
                <text:list>
                  <text:list-item>
                    <text:p text:style-name="P117"/>
                  </text:list-item>
                </text:list>
              </text:list-item>
            </text:list>
          </table:covered-table-cell>
          <table:covered-table-cell>
            <text:p text:style-name="P118"/>
          </table:covered-table-cell>
          <table:table-cell table:style-name="TableCell119">
            <text:p text:style-name="P120">200 (cor rosa)<text:s/>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list text:style-name="LFO2" text:continue-numbering="true">
              <text:list-item>
                <text:list>
                  <text:list-item>
                    <text:p text:style-name="P125"/>
                  </text:list-item>
                </text:list>
              </text:list-item>
            </text:list>
          </table:covered-table-cell>
          <table:covered-table-cell>
            <text:p text:style-name="P126"/>
          </table:covered-table-cell>
          <table:table-cell table:style-name="TableCell127">
            <text:p text:style-name="P128">200 (cor amarela)<text:s/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.000 (cor laranja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00 (cor azul escuro)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4 Garrafa de água<text:s/></text:span><text:span text:style-name="T158">(Squeeze</text:span><text:span text:style-name="T159">)</text:span></text:p>
          </table:table-cell>
          <table:table-cell table:style-name="TableCell160">
            <text:p text:style-name="P161"><text:span text:style-name="T162">Garrafa de água</text:span><text:span text:style-name="T163"><text:s/>(squeeze)<text:s/></text:span><text:span text:style-name="T164">de alumínio, personalizado com a marca em até três cores, com capacidade para um mínimo de 500 ml. A empresa deve apresentar, no mínimo, duas opções de produto.</text:span>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list text:style-name="LFO1" text:continue-numbering="true">
        <text:list-item>
          <text:p text:style-name="P173"><text:span text:style-name="T174">DA APRESENTAÇÃO DA PROPOSTA</text:span></text:p>
        </text:list-item>
      </text:list>
      <text:p text:style-name="P175"/>
      <text:p text:style-name="P176"><text:span text:style-name="T177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78">licitacoes@sistemaocbpe.coop.br</text:span></text:a><text:span text:style-name="T179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80"/>
      <text:list text:style-name="LFO1" text:continue-numbering="true">
        <text:list-item>
          <text:p text:style-name="P181"><text:span text:style-name="T182">DAS CONDIÇÕES, FORMA E PRAZO DE PAGAMENTO</text:span></text:p>
        </text:list-item>
      </text:list>
      <text:p text:style-name="P183"/>
      <text:p text:style-name="P184">5.1 As condições de pagamento estão atreladas ao cumprimento do objeto, emissão de fatura ou nota fiscal, ateste do gestor do contrato e o seu envio ao setor competente para quitação da obrigação perante o contratado (GEOP). No âmbito do SESCOOP/PE, o pagamento é processado em até dez dias úteis, contados do recebimento da documentação fiscal.</text:p>
      <text:p text:style-name="P185"/>
      <text:p text:style-name="P186">5.2 Não ser permitida entrega parcial e nem pagamento parcial.</text:p>
      <text:p text:style-name="P187"/>
      <text:list text:style-name="LFO1" text:continue-numbering="true">
        <text:list-item>
          <text:p text:style-name="P188"><text:span text:style-name="T189">VIGÊNCIA</text:span></text:p>
        </text:list-item>
      </text:list>
      <text:p text:style-name="P190"/>
      <text:p text:style-name="P191">6.1 A vigência deste instrumento, que não se confunde com o prazo de entrega dos serviços do Contrato, será de 12 (doze) meses, a contar da data de sua assinatura, podendo ser prorrogado mediante justificativa e Termo Aditivo.</text:p>
      <text:p text:style-name="P192"/>
      <text:soft-page-break/>
      <text:p text:style-name="P193"><text:span text:style-name="T194">6.2 A assinatura do instrumento contratual pela empresa contratada evidencia a ciência 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N e respectivos instrumentos e dá outras providências, disponível em “</text:span><text:a xlink:href="http://somoscooperativismo.coop.br/transparencia-sescoop" office:target-frame-name="_top" xlink:show="replace"><text:span text:style-name="T195">http://somoscooperativismo.coop.br/transparencia-sescoop</text:span></text:a><text:span text:style-name="T196">”, ícone “Integridade”, ou outro normativo que vier a substituí-lo.</text:span></text:p>
      <text:p text:style-name="P197"/>
      <text:p text:style-name="P198">6.3 A empresa contratada obriga-se a manter a sua regularidade fiscal em dia, devendo apresentá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p>
      <text:p text:style-name="P199"/>
      <text:list text:style-name="LFO1" text:continue-numbering="true">
        <text:list-item>
          <text:p text:style-name="P200"><text:span text:style-name="T201">DA FISCALIZAÇÃO</text:span></text:p>
        </text:list-item>
      </text:list>
      <text:p text:style-name="P202"/>
      <text:p text:style-name="P203"><text:span text:style-name="T204">A responsabilidade pela gestão do contrato ficará a cargo da gerência de operações<text:s/></text:span><text:span text:style-name="T205">Sr. Luís Everaldo de Oliveira e a fiscalização será realizada pela assessora de comunicação Sra. Vanessa Sueidy de Souza.</text:span><text:span text:style-name="T206"><text:s/></text:span></text:p>
      <text:p text:style-name="P207"/>
      <text:list text:style-name="LFO1" text:continue-numbering="true">
        <text:list-item>
          <text:p text:style-name="P208"><text:span text:style-name="T209">DOTAÇÃO ORÇAMENTÁRIA</text:span></text:p>
        </text:list-item>
      </text:list>
      <text:p text:style-name="P210"/>
      <text:p text:style-name="P211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212"/>
      <text:p text:style-name="P213"><text:span text:style-name="T214">Centro Orçamentário:</text:span><text:span text:style-name="T215"><text:s/></text:span><text:bookmark-start text:name="_Hlk173490897"/><text:span text:style-name="T216">2.4.03.01.2101.001.004<text:s/></text:span><text:span text:style-name="T217">–</text:span><text:span text:style-name="T218"><text:s/>Projeto 01 - Promovendo a Educação e a Cultura Cooperativa</text:span><text:bookmark-end text:name="_Hlk173490897"/><text:span text:style-name="T219"><text:line-break/></text:span><text:span text:style-name="T220">Conta Orçamentári</text:span><text:span text:style-name="T221">a</text:span><text:span text:style-name="T222">:</text:span><text:span text:style-name="T223"><text:s/>3.1.02.02.02 –<text:s/></text:span><text:span text:style-name="T224">Materiais e Divulgação</text:span></text:p>
      <text:p text:style-name="P225"/>
      <text:list text:style-name="LFO1" text:continue-numbering="true">
        <text:list-item>
          <text:p text:style-name="P226"><text:span text:style-name="T227">DA LEI DE ANTICORRUPÇÃO E PROTEÇÃO DE DADOS PESSOAIS</text:span></text:p>
        </text:list-item>
      </text:list>
      <text:p text:style-name="P228"/>
      <text:p text:style-name="P229"><text:span text:style-name="T230">9.1 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<text:s/></text:span><text:soft-page-break/><text:span text:style-name="T231">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</text:span></text:p>
      <text:p text:style-name="P232"/>
      <text:p text:style-name="P233">9.2 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;</text:p>
      <text:p text:style-name="P234"/>
      <text:p text:style-name="P235">a) A CONTRATADA não poderá utilizar os dados pessoais ou informações a que tiver acesso em decorrência do contrato para outras finalidades que não a execução das obrigações contratadas;</text:p>
      <text:p text:style-name="P236"/>
      <text:p text:style-name="P237">b) A CONTRATADA declara estar ciente que cláusulas complementares relacionadas à proteção de dados pessoais e segurança da informação, poderão ser incluídas no contrato oportunamente firmado.</text:p>
      <text:p text:style-name="P238"/>
      <text:p text:style-name="P239">Recife (PE), 12 de agosto de 2024.</text:p>
      <text:p text:style-name="P240"/>
      <text:p text:style-name="P241"><text:span text:style-name="T242">Vanessa Sueidy de Souza</text:span><text:span text:style-name="T243"><text:line-break/></text:span><text:span text:style-name="T244">Assessora de Comunicação</text:span><text:span text:style-name="T245"><text:line-break/></text:span></text:p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margin-top="0.0277in" fo:margin-bottom="0in" fo:line-height="150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-asian="Times New Roman" style:font-name-complex="Times New Roman" style:language-asian="pt" style:country-asian="BR"/>
    </style:style>
    <style:style style:name="normaltextrun" style:display-name="normaltextrun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WW-Corpodetexto3" style:display-name="WW-Corpo de texto 3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12T17:20:00Z</meta:creation-date>
    <dc:date>2024-08-12T18:23:00Z</dc:date>
    <meta:print-date>2024-01-03T17:00:00Z</meta:print-date>
    <meta:template xlink:href="Normal" xlink:type="simple"/>
    <meta:editing-cycles>4</meta:editing-cycles>
    <meta:editing-duration>PT720S</meta:editing-duration>
    <meta:user-defined meta:name="ContentTypeId">0x0101007070B54C5AAB5B4CBD90AAA0D143697A</meta:user-defined>
    <meta:document-statistic meta:page-count="4" meta:paragraph-count="15" meta:word-count="1246" meta:character-count="7962" meta:row-count="56" meta:non-whitespace-character-count="6731"/>
  </office:meta>
</office:document-meta>
</file>