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SemEspaçamento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4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5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" style:parent-style-name="SemEspaçamento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18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style:vertical-align="baseline" fo:margin-bottom="0in"/>
      <style:text-properties style:font-name="Times New Roman" fo:color="#FF0000" fo:font-size="12pt" style:font-size-asian="12pt" style:font-size-complex="12pt"/>
    </style:style>
    <style:style style:name="P21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29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TableColumn32" style:family="table-column">
      <style:table-column-properties style:column-width="2.059in"/>
    </style:style>
    <style:style style:name="TableColumn33" style:family="table-column">
      <style:table-column-properties style:column-width="1.8763in"/>
    </style:style>
    <style:style style:name="TableColumn34" style:family="table-column">
      <style:table-column-properties style:column-width="2.393in"/>
    </style:style>
    <style:style style:name="Table31" style:family="table">
      <style:table-properties style:width="6.3284in" fo:margin-left="0in" table:align="left"/>
    </style:style>
    <style:style style:name="TableRow35" style:family="table-row">
      <style:table-row-properties style:min-row-height="0.15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 style:vertical-align="baseline" fo:margin-bottom="0in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style:vertical-align="baseline" fo:margin-bottom="0in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style:vertical-align="baseline" fo:margin-bottom="0in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style:vertical-align="baseline" fo:margin-bottom="0in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style:vertical-align="baseline" fo:margin-bottom="0in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style:vertical-align="baseline" fo:margin-bottom="0in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min-row-height="1.76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1.762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text-align="center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9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201" style:parent-style-name="Normal" style:family="paragraph">
      <style:paragraph-properties fo:text-align="justify" fo:margin-bottom="0in"/>
    </style:style>
    <style:style style:name="T20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203" style:parent-style-name="Fonteparág.padrã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20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206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20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20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210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211" style:parent-style-name="Normal" style:family="paragraph">
      <style:paragraph-properties style:punctuation-wrap="simple" style:text-autospace="none" fo:text-align="justify" fo:margin-bottom="0in" fo:margin-left="0.098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212" style:parent-style-name="SemEspaçamento" style:family="paragraph">
      <style:paragraph-properties fo:text-align="justify"/>
    </style:style>
    <style:style style:name="T21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15" style:parent-style-name="SemEspaçamento" style:family="paragraph">
      <style:paragraph-properties fo:text-align="justify"/>
    </style:style>
    <style:style style:name="T2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2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0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231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232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233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234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235" style:parent-style-name="Default" style:family="paragraph">
      <style:paragraph-properties fo:text-align="justify" fo:margin-right="-0.0006in"/>
      <style:text-properties style:font-name="Times New Roman" style:font-name-complex="Times New Roman" fo:font-weight="bold" style:font-weight-asian="bold" style:font-weight-complex="bold"/>
    </style:style>
    <style:style style:name="P23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Default" style:family="paragraph">
      <style:paragraph-properties fo:text-align="justify" fo:margin-right="-0.0006in"/>
      <style:text-properties style:font-name="Times New Roman"/>
    </style:style>
  </office:automatic-styles>
  <office:body>
    <office:text text:use-soft-page-breaks="true">
      <text:p text:style-name="P1"><text:span text:style-name="T7">TERMO</text:span><text:span text:style-name="T8"><text:s/></text:span><text:span text:style-name="T9">DE</text:span><text:span text:style-name="T10"><text:s/></text:span><text:span text:style-name="T11">REFERÊNCIA</text:span></text:p>
      <text:p text:style-name="P12"/>
      <text:p text:style-name="P13">CONTRATAÇÃO DE SERVIÇOS DE FORNECIMENTO DE REFEIÇÕES PARA EVENTOS INSTITUCIONAIS</text:p>
      <text:p text:style-name="P14"/>
      <text:list text:style-name="LFO1" text:continue-numbering="true">
        <text:list-item>
          <text:p text:style-name="P15">OBJETO</text:p>
        </text:list-item>
      </text:list>
      <text:p text:style-name="P16"/>
      <text:p text:style-name="P17">Contratação de fornecimento de serviços de refeições para os eventos institucionais promovidos e apoiados pelo Serviço Nacional de Aprendizagem do Cooperativismo de Pernambuco (SESCOOP/PE).</text:p>
      <text:p text:style-name="P18"/>
      <text:list text:style-name="LFO1" text:continue-numbering="true">
        <text:list-item>
          <text:p text:style-name="P19">JUSTIFICATIVA</text:p>
        </text:list-item>
      </text:list>
      <text:p text:style-name="P20"/>
      <text:p text:style-name="P21">Ao longo do ano, o SESCOOP/PE realiza uma ampla variedade de eventos com o propósito de atender às necessidades das cooperativas em seu desenvolvimento organizacional e humano. Esses eventos incluem cursos, palestras, programas de educação contínua direcionados a executivos, gestores e líderes, bem como orientação prática, consultoria de apoio à gestão e governança, e participação em eventos corporativos de renome nacional e internacional. Tudo isso é feito com o objetivo de promover o crescimento e o fortalecimento das cooperativas em todas as áreas.</text:p>
      <text:p text:style-name="P22"/>
      <text:p text:style-name="P23">Em atenção às diretrizes acordadas no 15º Congresso Brasileiro de Cooperativismo, realizado em 2024, no que tange o aspecto da ESG/Social, o SESCOOP/PE estabeleceu como estratégia prioritária investir no desenvolvimento profissional e educacional dos cooperados e colaboradores, oferecendo oportunidades de aprendizado contínuo, programas de capacitação e incentivos para o aprimoramento de habilidades. Essa estratégia visa promover o crescimento pessoal e profissional de todos os envolvidos. Além disso, alinhamos nossas ações à diretriz de promoção à intercooperação, assumindo um papel fundamental na realização de eventos, encontros, intercâmbios e fóruns para fortalecer o sistema cooperativista como um todo. Para alcançar esses objetivos, é necessário garantir alguns aspectos estruturais que assegurem a execução de excelência dos nossos eventos, com foco nas nossas cooperativas. Um desses aspectos é o fornecimento de refeições.</text:p>
      <text:p text:style-name="P24"/>
      <text:p text:style-name="P25">As refeições em eventos corporativos promovem o bem-estar dos participantes, melhorando sua disposição e concentração durante o evento. Além disso, proporcionam um momento informal para interação entre os participantes, facilitando o networking e a troca de ideias. Em nossos eventos maiores, cuidamos especialmente da nossa imagem, pois ao oferecer refeições de qualidade, demonstramos cuidado e atenção aos detalhes, o que melhora a percepção dos participantes sobre a organização.</text:p>
      <text:p text:style-name="P26"/>
      <text:p text:style-name="P27">Momentos de refeição podem ser utilizados para atividades de engajamento, como palestras informais, discussões em grupo ou apresentações curtas, enriquecendo a experiência dos participantes. Incluir refeições em eventos corporativos é, portanto, um<text:s/><text:soft-page-break/>investimento na qualidade e no sucesso do evento, refletindo diretamente na satisfação e no desempenho dos participantes.</text:p>
      <text:p text:style-name="P28"/>
      <text:list text:style-name="LFO1" text:continue-numbering="true">
        <text:list-item>
          <text:p text:style-name="P29">ESPECIFICAÇÃO TÉCNICA DOS PRODUTOS E/OU SERVIÇOS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QUANTIDADE</text:p>
          </table:table-cell>
          <table:table-cell table:style-name="TableCell40">
            <text:p text:style-name="P41">CARDÁPIO OBRIGATÓRIO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I -<text:s/></text:span><text:a xlink:href="https://www.google.com/search?sca_esv=9267af3241730e66&amp;sca_upv=1&amp;rlz=1C1GCEU_pt-BRBR968BR968&amp;sxsrf=ADLYWIJPqZpwGJ8yMUcblTO-qL3qvzzKzw:1722607329396&amp;q=Coffees+break&amp;spell=1&amp;sa=X&amp;ved=2ahUKEwjL3dKvvNaHAxWpqZUCHTDtKxcQkeECKAB6BAgKEAE" office:target-frame-name="_top" xlink:show="replace"><text:span text:style-name="T60">Coffee break</text:span></text:a><text:span text:style-name="T61"><text:s/>Tipo 1</text:span>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200</text:p>
          </table:table-cell>
          <table:table-cell table:style-name="TableCell78">
            <text:p text:style-name="P79">Café, Leite, Chocolate quente, 02 tipos de suco de fruta, Pão de queijo, 02 tipos de salgados, 01 tipo de mini sanduíche, 01 tipo de Bolo, salada de frutas e 01 tipo de doce.</text:p>
            <text:p text:style-name="P80"/>
            <text:p text:style-name="P81">Opções para o coffee break:</text:p>
            <text:p text:style-name="P82"/>
            <text:p text:style-name="P83"><text:span text:style-name="T84">Mini sanduíche:</text:span><text:span text:style-name="T85"><text:s/>pasta de tomate seco com ricota, misto frio com queijo e presunto, pasta de presunto, pasta de queijo, pasta de ricota ou queijo branco e peito de peru.<text:s/></text:span></text:p>
            <text:p text:style-name="P86"><text:span text:style-name="T87">Salgado</text:span><text:span text:style-name="T88">: Mini croissant (frango, catupiry, queijo ou presunto), mini empada (frango e palmito) ou coxinhas de frango.<text:s/></text:span></text:p>
            <text:p text:style-name="P89"><text:span text:style-name="T90">Bolo:</text:span><text:span text:style-name="T91"><text:s/>coco, fubá, chocolate ou cenoura.</text:span></text:p>
            <text:p text:style-name="P92"><text:span text:style-name="T93">Doces:<text:s/></text:span><text:span text:style-name="T94">Mini folhado (chocolate ou maçã), mini sonho (chocolate, creme ou doce de leite) ou trouxinha (chocolate ou doce de leite).<text:s/></text:span></text:p>
            <text:p text:style-name="P95"><text:span text:style-name="T96">Sucos:</text:span><text:span text:style-name="T97"><text:s/>abacaxi, morango, maracujá, laranja ou uva.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II - Coquetel</text:p>
            <text:p text:style-name="P104"/>
          </table:table-cell>
          <table:table-cell table:style-name="TableCell105">
            <text:p text:style-name="P106"/>
            <text:p text:style-name="P107"/>
            <text:p text:style-name="P108">300</text:p>
          </table:table-cell>
          <table:table-cell table:style-name="TableCell109">
            <text:p text:style-name="P110">02 tipos de refrigerante, 02 tipos de suco de fruta, 04 tipos de salgados (pastel, coxinha, empada e canudinho), 02 tipos de mini sanduíche, 03 tipos de doces.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III - Almoço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2.300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soft-page-break/>
            <text:p text:style-name="P140">Opções para o almoço:</text:p>
            <text:p text:style-name="P141"/>
            <text:p text:style-name="P142">Bebidas: sucos, refrigerante e água;</text:p>
            <text:p text:style-name="P143">Salada de folhas verdes com tomate, cebola e vinagrete;</text:p>
            <text:p text:style-name="P144">Feijão preto e feijão mulato;</text:p>
            <text:p text:style-name="P145">Arroz;</text:p>
            <text:p text:style-name="P146">Macarrão;</text:p>
            <text:p text:style-name="P147">02 proteínas cozidas ou grelhadas (frango e bife bovino);</text:p>
            <text:p text:style-name="P148">Legumes cozidos;</text:p>
            <text:p text:style-name="P149">Purê de batatas;</text:p>
            <text:p text:style-name="P150">02 (dois) tipos de sobremesas (cocada de forno e pudim);</text:p>
            <text:p text:style-name="P151">01 opção de almoço vegetariano</text:p>
            <text:p text:style-name="P152">(a definir as quantidades)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>IV - Lanche Saudável</text:p>
          </table:table-cell>
          <table:table-cell table:style-name="TableCell160">
            <text:p text:style-name="P161"/>
            <text:p text:style-name="P162"/>
            <text:p text:style-name="P163"/>
            <text:p text:style-name="P164">1500</text:p>
          </table:table-cell>
          <table:table-cell table:style-name="TableCell165">
            <text:p text:style-name="P166"/>
            <text:p text:style-name="P167"/>
            <text:p text:style-name="P168"/>
            <text:p text:style-name="P169">01 fruta; 01 sanduíche natural;</text:p>
            <text:p text:style-name="P170">01 suco de fruta.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>V - Água Mineral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>5000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>Água mineral tipo copo ou garrafa de 300ml</text:p>
          </table:table-cell>
        </table:table-row>
      </table:table>
      <text:p text:style-name="P190"/>
      <text:p text:style-name="P191">Todas as propostas deverão contemplar além dos itens, os serviços de buffet completo (talher, copos, toalhas, utensílios etc.) e serviço de limpeza das áreas usadas após as refeições.<text:s/></text:p>
      <text:p text:style-name="P192"/>
      <text:p text:style-name="P193">No item IV – Lanche Saudável, os lanches deverão ser entregues em porções individuais, utilizando recipientes separados e recicláveis.</text:p>
      <text:p text:style-name="P194"/>
      <text:soft-page-break/>
      <text:p text:style-name="P195"><text:span text:style-name="T196">Parágrafo único:</text:span><text:span text:style-name="T197"><text:s/>todos os serviços devem ser realizados conforme data prévia acordada pelo SESCOOP/PE e dentro da região metropolitana do Recife que compreende os seguintes municípios: Jaboatão dos Guararapes, Olinda, Paulista, Igarassu, Abreu e Lima, Camaragibe, Cabo de Santo Agostinho, São Lourenço da Mata, Araçoiaba, Ilha de Itamaracá, Ipojuca, Moreno, Itapissuma e Recife.</text:span></text:p>
      <text:p text:style-name="P198"/>
      <text:list text:style-name="LFO1" text:continue-numbering="true">
        <text:list-item>
          <text:p text:style-name="P199">DA PROPOSTA</text:p>
        </text:list-item>
      </text:list>
      <text:p text:style-name="P200"><text:bookmark-start text:name="_Hlk78193720"/></text:p>
      <text:p text:style-name="P201"><text:span text:style-name="T202">A proposta deverá ser confeccionada com o timbre da empresa, contendo CNPJ, validade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203">licitacoes@sistemaocbpe.coop.br</text:span></text:a><text:span text:style-name="T204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</text:span><text:span text:style-name="T205">.</text:span></text:p>
      <text:p text:style-name="P206">A proposta deverá ser enviada com os itens considerados separadamente, detalhando o valor individual e o valor total de cada item destacado.</text:p>
      <text:p text:style-name="P207"/>
      <text:list text:style-name="LFO1" text:continue-numbering="true">
        <text:list-item>
          <text:p text:style-name="P208"><text:bookmark-end text:name="_Hlk78193720"/>DA DOTAÇÃO ORÇAMENTÁRIA</text:p>
        </text:list-item>
      </text:list>
      <text:p text:style-name="P209"/>
      <text:p text:style-name="P210">Os recursos financeiros necessários para execução do objeto do presente termo, ocorrerão à conta do Orçamento do Serviço Nacional de Aprendizagem do Cooperativismo de Pernambuco – SESCOOP/PE, 2024, constante no centro da Gerência de Monitoramento e Desenvolvimento de Cooperativas da entidade:</text:p>
      <text:p text:style-name="P211"/>
      <text:p text:style-name="P212"><text:span text:style-name="T213">Centros Orçamentários:</text:span><text:span text:style-name="T214"><text:s/>2.4.01.02.2201.001.003 - ATV MONIT - Diagnósticos Desenvolvimento Organizacional; 2.4.01.02.2201.001.004 - Projeto 02 - Fortalecer a Governança para os Desafios Atuais; 2.4.02.01.2301.001.002 - ATV - Aprendiz Cooperativo; 2.4.02.02.2301.001.002 - ATV FP - Apoio à Qualificação e Capacitação Profissional; 2.4.02.03.2301.001.004 - ATV FP - Atualização em Governança e Desenvolvimento Organizacionais; 2.4.02.03.2301.001.005 - ATV FP - Atualização e Aperfeiçoamento Profissional; 2.4.02.03.2301.001.006 - Projeto 03 - Estimulando o Desenvolvimento das Cooperativas; 2.4.02.06.2301.001.002 - ATV FP - Apoio à Formação Acadêmica Tecnológica; 2.4.02.07.2301.001.002 - ATV FP - Apoio à Formação em Pós-graduações e MBA's; 2.4.03.01.2101.001.003 - ATV PS - POC Coopera Pernambuco; 2.4.03.01.2101.001.004 - Projeto 01 - Promovendo a Educação e a Cultura Cooperativa.</text:span></text:p>
      <text:p text:style-name="P215"/>
      <text:p text:style-name="SemEspaçamento"><text:span text:style-name="T216">Conta Orçamentário:</text:span><text:span text:style-name="T217"><text:s/>3</text:span><text:span text:style-name="T218">.</text:span><text:span text:style-name="T219">1</text:span><text:span text:style-name="T220">.</text:span><text:span text:style-name="T221">02</text:span><text:span text:style-name="T222">.</text:span><text:span text:style-name="T223">01</text:span><text:span text:style-name="T224">.</text:span><text:span text:style-name="T225">04<text:s/></text:span><text:span text:style-name="T226">-<text:s/></text:span><text:span text:style-name="T227">Material de Consumo</text:span></text:p>
      <text:soft-page-break/>
      <text:list text:style-name="LFO1" text:continue-numbering="true">
        <text:list-item>
          <text:p text:style-name="P228">DA PROTEÇÃO DE DADOS PESSOAIS</text:p>
        </text:list-item>
      </text:list>
      <text:p text:style-name="P229"/>
      <text:p text:style-name="P230">6.1 As partes, por si e por seus colaboradores, obrigam-se a agir em conformidade com a Lei Federal 13.709/2018 (Lei Geral de Proteção de Dados Pessoais - LGPD), bem como qualquer outra regulamentação aplicável ao tratamento de dados pessoais estabelecido diante da formalização deste instrumento;</text:p>
      <text:p text:style-name="P231"/>
      <text:p text:style-name="P232">6.2 A CONTRATADA não poderá utilizar os dados pessoais ou informações a que tiver acesso em decorrência do contrato para outras finalidades que não a execução das obrigações contratadas;</text:p>
      <text:p text:style-name="P233"/>
      <text:p text:style-name="P234">6.3 A CONTRATADA declara estar ciente que cláusulas complementares relacionadas à proteção de dados pessoais e segurança da informação, poderão ser incluídas no contrato oportunamente firmado.</text:p>
      <text:p text:style-name="P235"/>
      <text:p text:style-name="P236">Recife, 06<text:s/>de agosto de 2024.</text:p>
      <text:p text:style-name="P237"/>
      <text:p text:style-name="P238"/>
      <text:p text:style-name="P239"/>
      <text:p text:style-name="P240">Adriano Trentin Fassini</text:p>
      <text:p text:style-name="P241">Gerente de Monitoramento e Desenvolvimento de Cooperativas<text:tab/></text:p>
      <text:p text:style-name="P242"/>
      <text:p text:style-name="P243"><text:bookmark-start text:name="_Hlk107579310"/>Marcelle Paula Paz dos Santos Barbosa</text:p>
      <text:p text:style-name="P244"><text:bookmark-end text:name="_Hlk107579310"/><text:span text:style-name="T245">Analista de Monitoramento e Desenvolvimento de Cooperativas</text:span><text:span text:style-name="T246"><text:tab/>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45in" fo:margin-bottom="0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SemEspaçamento" style:display-name="Sem Espaçamento" style:family="paragraph">
      <style:paragraph-properties fo:margin-bottom="0in"/>
      <style:text-properties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Aptos" style:font-name-asian="Times New Roman" style:font-name-complex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3" style:parent-style-name="Fonteparág.padrão" style:family="text">
      <style:text-properties style:font-name="Inter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Normal"><text:span text:style-name="T2">Serviço Nacional de Aprendizagem do Cooperativismo no Estado de Pernambuco (Sescoop/PE)</text:span><text:span text:style-name="T3"><text:s/></text:span><text:span text:style-name="T4"><text:line-break/></text:span><text:span text:style-name="T5">Rua Manoel Joaquim de Almeida, 165 – Iputinga | www.pecooperativo.coop.br</text:span><text:span text:style-name="T6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</dc:creator>
    <meta:creation-date>2024-08-02T19:11:00Z</meta:creation-date>
    <dc:date>2024-08-06T19:57:00Z</dc:date>
    <meta:print-date>2024-08-02T16:55:00Z</meta:print-date>
    <meta:template xlink:href="Normal" xlink:type="simple"/>
    <meta:editing-cycles>6</meta:editing-cycles>
    <meta:editing-duration>PT1380S</meta:editing-duration>
    <meta:user-defined meta:name="ContentTypeId">0x0101007070B54C5AAB5B4CBD90AAA0D143697A</meta:user-defined>
    <meta:document-statistic meta:page-count="5" meta:paragraph-count="17" meta:word-count="1365" meta:character-count="8721" meta:row-count="61" meta:non-whitespace-character-count="7373"/>
  </office:meta>
</office:document-meta>
</file>