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</style:style>
    <style:style style:name="T8" style:parent-style-name="Fonteparág.padrão" style:family="text">
      <style:text-properties style:font-name="Times" style:font-name-complex="Times"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0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</style:style>
    <style:style style:name="T1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5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6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22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23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</style:style>
    <style:style style:name="T26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Times" style:font-name-complex="Times"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7881in" style:use-optimal-column-width="false"/>
    </style:style>
    <style:style style:name="TableColumn30" style:family="table-column">
      <style:table-column-properties style:column-width="2.8548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28" style:family="table">
      <style:table-properties style:width="6.5958in" fo:margin-left="-0.2006in" table:align="left"/>
    </style:style>
    <style:style style:name="TableRow34" style:family="table-row">
      <style:table-row-properties style:min-row-height="0.156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1.1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onteparág.padrão" style:family="text">
      <style:text-properties style:font-name="Times" style:font-name-complex="Times"/>
    </style:style>
    <style:style style:name="T51" style:parent-style-name="Fonteparág.padrão" style:family="text">
      <style:text-properties style:font-name="Times" style:font-name-complex="Times" fo:font-style="italic" style:font-style-asian="italic" style:font-style-complex="italic"/>
    </style:style>
    <style:style style:name="T52" style:parent-style-name="Fonteparág.padrão" style:family="text">
      <style:text-properties style:font-name="Times" style:font-name-complex="Time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style:font-name="Times" style:font-name-complex="Times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57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58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59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60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61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6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6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Times" style:font-name-complex="Times"/>
    </style:style>
    <style:style style:name="P67" style:parent-style-name="Normal" style:family="paragraph">
      <style:paragraph-properties fo:text-align="justify" fo:margin-bottom="0in"/>
    </style:style>
    <style:style style:name="T68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69" style:parent-style-name="Hyperlink" style:family="text">
      <style:text-properties style:font-name="Times" style:font-name-complex="Times" fo:font-size="12pt" style:font-size-asian="12pt" style:font-size-complex="12pt" fo:language="pt" fo:country="PT"/>
    </style:style>
    <style:style style:name="T70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P71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 fo:language="pt" fo:country="PT"/>
    </style:style>
    <style:style style:name="P7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</style:style>
    <style:style style:name="P74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7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80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81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82" style:parent-style-name="SemEspaçamento" style:family="paragraph">
      <style:paragraph-properties fo:text-align="justify"/>
    </style:style>
    <style:style style:name="T83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84" style:parent-style-name="Hyperlink" style:family="text">
      <style:text-properties style:font-name="Times" style:font-name-complex="Times" fo:font-size="12pt" style:font-size-asian="12pt" style:font-size-complex="12pt"/>
    </style:style>
    <style:style style:name="T8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86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87" style:parent-style-name="Normal" style:family="paragraph">
      <style:paragraph-properties fo:text-align="justify" fo:margin-bottom="0in"/>
    </style:style>
    <style:style style:name="T88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8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90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95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96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P97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98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P100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101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102" style:parent-style-name="SemEspaçamento" style:family="paragraph">
      <style:paragraph-properties fo:text-align="justify"/>
    </style:style>
    <style:style style:name="T10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06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107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08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0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margin-bottom="0in"/>
    </style:style>
    <style:style style:name="P112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1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15" style:parent-style-name="SemEspaçamento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17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19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21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22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26" style:parent-style-name="Normal" style:family="paragraph">
      <style:paragraph-properties fo:text-align="end" fo:margin-bottom="0in"/>
      <style:text-properties style:font-name="Times" style:font-name-complex="Times" fo:font-size="12pt" style:font-size-asian="12pt" style:font-size-complex="12pt"/>
    </style:style>
    <style:style style:name="P127" style:parent-style-name="Normal" style:family="paragraph">
      <style:paragraph-properties fo:text-align="center"/>
      <style:text-properties style:font-name="Times" style:font-name-complex="Times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</office:automatic-styles>
  <office:body>
    <office:text text:use-soft-page-breaks="true">
      <text:p text:style-name="P1">TERMO DE REFERÊNCIA</text:p>
      <text:p text:style-name="P7"><text:span text:style-name="T8"><text:line-break/></text:span><text:span text:style-name="T9">BANDA MUSICAL PARA TORNEIO DE INTEGRAÇÃO</text:span></text:p>
      <text:p text:style-name="P10"/>
      <text:list text:style-name="LFO1" text:continue-numbering="true">
        <text:list-item>
          <text:p text:style-name="P11">OBJETO</text:p>
        </text:list-item>
      </text:list>
      <text:p text:style-name="P12"/>
      <text:p text:style-name="P13"><text:span text:style-name="T14">Constitui objeto deste termo, a contratação de banda para o II Torneio de Integração do Cooperativismo Pernambucano.</text:span></text:p>
      <text:p text:style-name="P15"/>
      <text:list text:style-name="LFO1" text:continue-numbering="true">
        <text:list-item>
          <text:p text:style-name="P16">JUSTIFICATIVA</text:p>
        </text:list-item>
      </text:list>
      <text:p text:style-name="P17"><text:line-break/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Nesse sentido, realizará um evento, que, embora seja direcionado para o público cooperativista, causará grande impacto para a sociedade em geral, especialmente nas redes sociais, qual seja o II Torneio de Integração do Cooperativismo Pernambucano.</text:p>
      <text:p text:style-name="P18"/>
      <text:p text:style-name="P19">A proposta do torneio está intimamente alinhada às diretrizes para o ESG Social, definidas no 15° Congresso Brasileiro do Cooperativismo, que destacam, entre outros pontos, a importância de se investir no bem-estar integral dos cooperados e colaboradores, considerando iniciativas que promovam benefícios para a saúde física, mental e emocional. O evento também possui, um papel importante no estímulo ao cumprimento, por parte das cooperativas, do sétimo princípio do cooperativismo, qual seja, a preocupação com a comunidade. Os participantes levam para o evento alimentos a serem doados a instituições beneficentes cadastradas, previamente, no Sescoop/PE.<text:s/></text:p>
      <text:p text:style-name="P20"/>
      <text:p text:style-name="P21">Assim, para seguir a programação planejada para os participantes, faz-se necessária a contratação de uma banda musical para tocar nos dias de realização do torneio, quais sejam, 24 e 25 de agosto, durante o almoço, de forma a contribuir para um ambiente harmonioso e integrativo entre os participantes. Busca-se uma banda que toque os mais diversos estilos de música, abrangendo, assim, o público de todas as idades.<text:s/></text:p>
      <text:p text:style-name="P22"/>
      <text:list text:style-name="LFO1" text:continue-numbering="true">
        <text:list-item>
          <text:p text:style-name="P23">ESPECIFICAÇÃO TÉCNICA</text:p>
        </text:list-item>
      </text:list>
      <text:p text:style-name="P24"/>
      <text:p text:style-name="P25"><text:span text:style-name="T26">Contratação de banda musical para apresentações nos dias 24 e 25 de agosto de 2024, conforme descrição e quantitativos abaixo descrito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TEM</text:p>
          </table:table-cell>
          <table:table-cell table:style-name="TableCell37">
            <text:p text:style-name="P38">DESCRIÇÃO</text:p>
          </table:table-cell>
          <table:table-cell table:style-name="TableCell39">
            <text:p text:style-name="P40">QUANTIDADE</text:p>
          </table:table-cell>
          <table:table-cell table:style-name="TableCell41">
            <text:p text:style-name="P42">UNITÁRIO</text:p>
          </table:table-cell>
          <table:table-cell table:style-name="TableCell43">
            <text:p text:style-name="P44">TOTAL</text:p>
          </table:table-cell>
        </table:table-row>
        <text:soft-page-break/>
        <table:table-row table:style-name="TableRow45">
          <table:table-cell table:style-name="TableCell46">
            <text:p text:style-name="P47">Banda musical<text:s/></text:p>
          </table:table-cell>
          <table:table-cell table:style-name="TableCell48">
            <text:p text:style-name="P49"><text:span text:style-name="T50">Banda musical contemplando, no mínimo, os seguintes instrumentos: violão, guitarra, bateria, teclado e baixo para duas apresentações com (2,5 h) duas horas e meia de duração cada, das 12h às 14h30. O repertório deverá ser apresentado previamente para análise do Sescoop/PE. A banda deverá ser responsável pelo próprio</text:span><text:span text:style-name="T51"><text:s/>rider</text:span><text:span text:style-name="T52"><text:s/>e, ainda, por toda a sonorização do ambiente, que deverá contemplar microfones, cabos, caixas amplificadoras, equipamentos de retorno, para área aberta, com mínimo de 400m², alcançando 500 pessoas. Todo o suporte técnico necessário aos equipamentos é de responsabilidade da contratada, assim como o deslocamento da produção, dos músicos, dos instrumentos e dos equipamentos de sonorização. Local do evento: Sesi de Paulista – Av. Lindolfo Collor, 2800 – Artur Lundgren I, Paulista – PE, 53417-040. As taxas referentes à direitos autorais são responsabilidade do Sescoop/PE.<text:s/></text:span></text:p>
          </table:table-cell>
          <table:table-cell table:style-name="TableCell53">
            <text:p text:style-name="P54">2 apresentações</text:p>
          </table:table-cell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Valor por apresentação</text:p>
          </table:table-cell>
          <table:table-cell table:style-name="TableCell62">
            <text:p text:style-name="P63"/>
          </table:table-cell>
        </table:table-row>
      </table:table>
      <text:p text:style-name="P64"/>
      <text:list text:style-name="LFO1" text:continue-numbering="true">
        <text:list-item>
          <text:p text:style-name="P65">DA APRESENTAÇÃO DA PROPOSTA</text:p>
        </text:list-item>
      </text:list>
      <text:p text:style-name="P66"/>
      <text:p text:style-name="P67"><text:span text:style-name="T68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69">licitacoes@sistemaocbpe.coop.br</text:span></text:a><text:span text:style-name="T70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71"/>
      <text:list text:style-name="LFO1" text:continue-numbering="true">
        <text:list-item>
          <text:p text:style-name="P72">DAS CONDIÇÕES, FORMA E PRAZO DE PAGAMENTO</text:p>
        </text:list-item>
      </text:list>
      <text:p text:style-name="P73"/>
      <text:p text:style-name="P74">5.1 As condições de pagamento estão atreladas ao cumprimento do objeto, emissão de fatura ou nota fiscal, ateste do gestor do contrato e o seu envio ao setor competente para quitação da obrigação perante o contratado (GEOP). No âmbito do SESCOOP/PE, o pagamento é processado em até dez dias úteis, contados do recebimento da documentação fiscal.</text:p>
      <text:p text:style-name="P75"/>
      <text:p text:style-name="P76">5.2 Não ser permitida entrega parcial e nem pagamento parcial.</text:p>
      <text:p text:style-name="P77"/>
      <text:list text:style-name="LFO1" text:continue-numbering="true">
        <text:list-item>
          <text:p text:style-name="P78">VIGÊNCIA</text:p>
        </text:list-item>
      </text:list>
      <text:p text:style-name="P79"/>
      <text:p text:style-name="P80">6.1 A vigência deste instrumento, que não se confunde com o prazo de entrega dos serviços do Contrato, será de 12 (doze) meses, a contar da data de sua assinatura, podendo ser prorrogado mediante justificativa e Termo Aditivo.</text:p>
      <text:p text:style-name="P81"/>
      <text:p text:style-name="P82"><text:span text:style-name="T83">6.2 A assinatura do instrumento contratual pela empresa contratada evidencia a ciência 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M e respectivos instrumentos e dá outras providências, disponível em “</text:span><text:a xlink:href="http://somoscooperativismo.coop.br/transparencia-sescoop" office:target-frame-name="_top" xlink:show="replace"><text:span text:style-name="T84">http://somoscooperativismo.coop.br/transparencia-sescoop</text:span></text:a><text:span text:style-name="T85">”, ícone “Integridade”, ou outro normativo que vier a substituí-lo.</text:span></text:p>
      <text:p text:style-name="P86"/>
      <text:p text:style-name="P87"><text:span text:style-name="T88">6.3 A empresa contratada obriga-se a manter a sua regularidade fiscal em dia, devendo<text:s/></text:span><text:span text:style-name="T89"><text:page-number style:num-format="1" text:fixed="false">1</text:page-number></text:span><text:span text:style-name="T90">presenta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span></text:p>
      <text:p text:style-name="P91"/>
      <text:list text:style-name="LFO1" text:continue-numbering="true">
        <text:list-item>
          <text:p text:style-name="P92">DA FISCALIZAÇÃO</text:p>
        </text:list-item>
      </text:list>
      <text:p text:style-name="P93"/>
      <text:p text:style-name="P94"><text:span text:style-name="T95">A responsabilidade pela gestão do contrato ficará a cargo da gerência de operações<text:s/></text:span><text:span text:style-name="T96">Sr. Luís Everaldo de Oliveira e a fiscalização será realizada pela assessora de comunicação Sra. Vanessa Sueidy de Souza.</text:span></text:p>
      <text:p text:style-name="P97"/>
      <text:list text:style-name="LFO1" text:continue-numbering="true">
        <text:list-item>
          <text:p text:style-name="P98">DA DOTAÇÃO ORÇAMENTÁRIA</text:p>
        </text:list-item>
      </text:list>
      <text:p text:style-name="P99"/>
      <text:p text:style-name="P100">Os recursos financeiros necessários para execução do objeto do presente termo, ocorrerão à conta do Orçamento do Serviço Nacional de Aprendizagem do Cooperativismo de Pernambuco – SESCOOP/PE, 2024, constante no centro da Gerência de Monitoramento e Desenvolvimento de Cooperativas da entidade:</text:p>
      <text:p text:style-name="P101"/>
      <text:p text:style-name="P102"><text:span text:style-name="T103">Centro Orçamentário:</text:span><text:span text:style-name="T104"><text:s/></text:span><text:span text:style-name="T105">2.4.03.01.2101.001.004<text:s/></text:span><text:span text:style-name="T106">–</text:span><text:span text:style-name="T107"><text:s/></text:span><text:span text:style-name="T108">Projeto 01 - Promovendo a Educação e a Cultura Cooperativa</text:span></text:p>
      <text:p text:style-name="SemEspaçamento"><text:span text:style-name="T109">Conta Orçamentário:</text:span><text:span text:style-name="T110"><text:s/>3.1.02.03.02 – Serviços Especializados</text:span></text:p>
      <text:p text:style-name="SemEspaçamento"/>
      <text:p text:style-name="P111"/>
      <text:list text:style-name="LFO1" text:continue-numbering="true">
        <text:list-item>
          <text:p text:style-name="P112">DA LEI ANTICORRUPÇÃO</text:p>
        </text:list-item>
      </text:list>
      <text:p text:style-name="P113"><text:line-break/>Lei anticorrupção: A CONTRATADA, no desempenho das atividades objeto desse<text:s/><text:soft-page-break/>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</text:p>
      <text:p text:style-name="P114"/>
      <text:list text:style-name="LFO1" text:continue-numbering="true">
        <text:list-item>
          <text:p text:style-name="P115">DA PROTEÇÃO DE DADOS PESSOAIS</text:p>
        </text:list-item>
      </text:list>
      <text:p text:style-name="P116"/>
      <text:p text:style-name="P117">10.1 As partes, obrigam-se a agir em conformidade com a Lei Federal 13.709/2018 (Lei Geral de Proteção de Dados Pessoais – LGPD), bem como qualquer outra regulamentação aplicável ao tratamento de dados pessoais estabelecido diante da formalização do instrumento de contratação.</text:p>
      <text:p text:style-name="P118"/>
      <text:p text:style-name="P119">10.2 A CONTRATADA não poderá utilizar os dados pessoais ou informações a que tiver acesso em decorrência do contrato para outras finalidades que não a execução das obrigações contratadas.</text:p>
      <text:p text:style-name="P120"/>
      <text:p text:style-name="P121">10.3 A CONTRATADA fica obrigada a informar expressamente aos colaboradores alocados na prestação dos serviços objetos da contratação, que os seus dados pessoais e, se necessário, dados pessoais sensíveis, poderão ser compartilhados com o SESCOOP/PE para demonstrações de cumprimento de obrigações fiscais, trabalhistas e previdenciárias, se necessário, além da possibilidade de o SESCOOP/PE efetuar o compartilhamento dessas informações com órgãos públicos para cumprimento de obrigações legais ou regulatórias.</text:p>
      <text:p text:style-name="P122"/>
      <text:p text:style-name="P123"><text:span text:style-name="T124">10.4 A CONTRATADA declara estar ciente que cláusulas complementares relacionadas à proteção de dados pessoais e segurança da informação, poderão ser incluídas no contrato oportunamente firmado.</text:span></text:p>
      <text:p text:style-name="P125"/>
      <text:p text:style-name="P126">Recife (PE), 2 de agosto de 2024.</text:p>
      <text:p text:style-name="P127"/>
      <text:p text:style-name="P128"><text:span text:style-name="T129">Vanessa Sueidy de Souza</text:span><text:span text:style-name="T130"><text:line-break/></text:span><text:span text:style-name="T131">Assessora de Comun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Inter" svg:font-family="Inter" style:font-family-generic="system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45in" fo:margin-bottom="0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SemEspaçamento" style:display-name="Sem Espaçamento" style:family="paragraph">
      <style:paragraph-properties fo:margin-bottom="0in"/>
      <style:text-properties style:font-name-asian="Times New Roman" style:font-name-complex="Times New Roman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Aptos" style:font-name-asian="Times New Roman" style:font-name-complex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style:font-name="Inter" style:font-name-complex="Segoe UI" fo:font-weight="bold" style:font-weight-asian="bold" fo:color="#1F497D" fo:font-size="8pt" style:font-size-asian="8pt" style:font-size-complex="8pt"/>
    </style:style>
    <style:style style:name="T3" style:parent-style-name="Fonteparág.padrão" style:family="text">
      <style:text-properties style:font-name="Inter" fo:color="#1F497D" fo:font-size="8pt" style:font-size-asian="8pt" style:font-size-complex="8pt"/>
    </style:style>
    <style:style style:name="T4" style:parent-style-name="Fonteparág.padrão" style:family="text">
      <style:text-properties style:font-name="Inter" fo:color="#1F497D" fo:font-size="8pt" style:font-size-asian="8pt" style:font-size-complex="8pt"/>
    </style:style>
    <style:style style:name="T5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name="T6" style:parent-style-name="Fonteparág.padrão" style:family="text">
      <style:text-properties style:font-name="Inter" style:font-name-complex="Segoe UI" fo:color="#1F49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-content" style:horizontal-pos="righ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-1.87708in" svg:width="8.3in" svg:height="1.96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id="id0" draw:style-name="a1" draw:name="Caixa de Texto 1" text:anchor-type="paragraph" svg:x="-0.61458in" svg:y="-0.73958in" svg:width="5.73264in" svg:height="1in" style:rel-width="scale" style:rel-height="scale"><draw:text-box><text:p text:style-name="Normal"><text:span text:style-name="T2">Serviço Nacional de Aprendizagem do Cooperativismo no Estado de Pernambuco (Sescoop/PE)</text:span><text:span text:style-name="T3"><text:s/></text:span><text:span text:style-name="T4"><text:line-break/></text:span><text:span text:style-name="T5">Rua Manoel Joaquim de Almeida, 165 – Iputinga | www.pecooperativo.coop.br</text:span><text:span text:style-name="T6"><text:line-break/>CEP: 50670-370 – Recife/PE | Tel.: (81) 3032-8300 | CNPJ: 07.519.444/0001-87</text:span></text:p></draw:text-box><svg:title/><svg:desc/></draw:frame><draw:frame draw:z-index="251662336" draw:style-name="a2" draw:name="Imagem 1" text:anchor-type="paragraph" svg:x="5.39583in" svg:y="-0.64792in" svg:width="1.18889in" svg:height="0.175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ome</meta:initial-creator>
    <dc:creator>Juliana Moreira</dc:creator>
    <meta:creation-date>2024-08-02T14:02:00Z</meta:creation-date>
    <dc:date>2024-08-02T14:34:00Z</dc:date>
    <meta:print-date>2024-01-03T17:00:00Z</meta:print-date>
    <meta:template xlink:href="Normal" xlink:type="simple"/>
    <meta:editing-cycles>4</meta:editing-cycles>
    <meta:editing-duration>PT180S</meta:editing-duration>
    <meta:user-defined meta:name="ContentTypeId">0x0101007070B54C5AAB5B4CBD90AAA0D143697A</meta:user-defined>
    <meta:document-statistic meta:page-count="4" meta:paragraph-count="18" meta:word-count="1464" meta:character-count="9357" meta:row-count="65" meta:non-whitespace-character-count="7911"/>
  </office:meta>
</office:document-meta>
</file>