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Verdana" svg:font-family="Verdana" style:font-family-generic="swiss" style:font-pitch="variable" svg:panose-1="2 11 6 4 3 5 4 4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4.1958in" text:min-label-width="0.5in" text:list-level-position-and-space-mode="label-alignment">
          <style:list-level-label-alignment text:label-followed-by="listtab" fo:margin-left="4.6958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4.4458in" text:min-label-width="0.5in" text:list-level-position-and-space-mode="label-alignment">
          <style:list-level-label-alignment text:label-followed-by="listtab" fo:margin-left="4.9458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4.6958in" text:min-label-width="0.75in" text:list-level-position-and-space-mode="label-alignment">
          <style:list-level-label-alignment text:label-followed-by="listtab" fo:margin-left="5.445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4.9458in" text:min-label-width="0.75in" text:list-level-position-and-space-mode="label-alignment">
          <style:list-level-label-alignment text:label-followed-by="listtab" fo:margin-left="5.6958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5.4458in" text:min-label-width="1in" text:list-level-position-and-space-mode="label-alignment">
          <style:list-level-label-alignment text:label-followed-by="listtab" fo:margin-left="6.445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5.6958in" text:min-label-width="1.25in" text:list-level-position-and-space-mode="label-alignment">
          <style:list-level-label-alignment text:label-followed-by="listtab" fo:margin-left="6.9458in" fo:text-indent="-1.25in"/>
        </style:list-level-properties>
      </text:list-level-style-number>
    </text:list-style>
    <text:list-style style:name="LFO7">
      <text:list-level-style-number text:level="1" text:style-name="WW_CharLFO7LVL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7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7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7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7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4" style:parent-style-name="SemEspaçamento" style:family="paragraph">
      <style:paragraph-properties fo:text-align="center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9" style:parent-style-name="SemEspaçamento" style:family="paragraph">
      <style:paragraph-properties fo:text-align="justify"/>
      <style:text-properties style:font-name="Times New Roman" fo:color="#222222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5" style:parent-style-name="Normal" style:family="paragraph">
      <style:paragraph-properties fo:text-align="justify" style:vertical-align="baseline" fo:margin-bottom="0in" fo:line-height="100%"/>
      <style:text-properties style:font-name="Times New Roman" fo:color="#FF0000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-asian="Calibri" style:language-asian="en" style:country-asian="US"/>
    </style:style>
    <style:style style:name="P2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-asian="Calibri" style:language-asian="en" style:country-asian="US"/>
    </style:style>
    <style:style style:name="P30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-asian="Calibri" style:language-asian="en" style:country-asian="US"/>
    </style:style>
    <style:style style:name="P31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-asian="Calibri" style:language-asian="en" style:country-asian="US"/>
    </style:style>
    <style:style style:name="P3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33" style:parent-style-name="SemEspaçamento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34" style:parent-style-name="SemEspaçamento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3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3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38" style:parent-style-name="ParágrafodaLista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ParágrafodaLista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ParágrafodaLista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emEspaçamento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7" style:family="table-column">
      <style:table-column-properties style:column-width="0.3256in"/>
    </style:style>
    <style:style style:name="TableColumn48" style:family="table-column">
      <style:table-column-properties style:column-width="2.5791in"/>
    </style:style>
    <style:style style:name="TableColumn49" style:family="table-column">
      <style:table-column-properties style:column-width="1.5652in"/>
    </style:style>
    <style:style style:name="TableColumn50" style:family="table-column">
      <style:table-column-properties style:column-width="1.4284in"/>
    </style:style>
    <style:style style:name="Table46" style:family="table">
      <style:table-properties style:width="5.8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bottom="0in" fo:line-height="100%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ableParagraph" style:family="paragraph">
      <style:paragraph-properties fo:line-height="0.152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line-height="0.152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rpodetexto" style:family="paragraph">
      <style:paragraph-properties fo:margin-top="0.0062in" fo:margin-bottom="0.000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detexto" style:family="paragraph">
      <style:paragraph-properties fo:margin-top="0.0062in" fo:margin-bottom="0.000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margin-top="0.0062in" fo:margin-bottom="0.000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detexto" style:family="paragraph">
      <style:paragraph-properties fo:margin-top="0.0062in" fo:margin-bottom="0.000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rpodetexto" style:family="paragraph">
      <style:paragraph-properties fo:margin-top="0.0062in" fo:margin-bottom="0.000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7" style:parent-style-name="Corpodetexto" style:family="paragraph">
      <style:paragraph-properties fo:text-align="justify" fo:margin-top="0.0062in" fo:margin-bottom="0.0006in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emEspaçamento" style:family="paragraph">
      <style:paragraph-properties fo:margin-top="0.0062in" fo:margin-bottom="0.0006in" fo:margin-left="0.2958in" fo:background-color="#BFBFBF">
        <style:tab-stops/>
        <style:background-fill draw:fill="solid" draw:fill-color="#BFBFBF"/>
      </style:paragraph-properties>
      <style:text-properties fo:hyphenate="false"/>
    </style:style>
    <style:style style:name="T1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72" style:parent-style-name="Corpodetexto" style:family="paragraph">
      <style:paragraph-properties fo:margin-top="0.0062in" fo:margin-bottom="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Corpodetexto" style:family="paragraph">
      <style:paragraph-properties style:text-autospace="none" fo:text-align="justify" fo:margin-top="0.0062in" fo:margin-bottom="0.0006in" fo:line-height="100%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Corpodetexto" style:family="paragraph">
      <style:paragraph-properties style:text-autospace="none" fo:text-align="justify" fo:margin-top="0.0062in" fo:margin-bottom="0.0006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Corpodetexto" style:family="paragraph">
      <style:paragraph-properties style:text-autospace="none" fo:text-align="justify" fo:margin-top="0.0062in" fo:margin-bottom="0.0006in" fo:line-height="100%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Corpodetexto" style:family="paragraph">
      <style:paragraph-properties style:text-autospace="none" fo:text-align="justify" fo:margin-top="0.0062in" fo:margin-bottom="0.000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Corpodetexto" style:family="paragraph">
      <style:paragraph-properties style:text-autospace="none" fo:text-align="justify" fo:margin-top="0.0062in" fo:margin-bottom="0.0006in" fo:line-height="100%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Corpodetexto" style:family="paragraph">
      <style:paragraph-properties style:text-autospace="none" fo:text-align="justify" fo:margin-top="0.0062in" fo:margin-bottom="0.0006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90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ParágrafodaLista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21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18" style:parent-style-name="Título1" style:family="paragraph">
      <style:paragraph-properties fo:text-align="justify" fo:margin-top="0in" style:line-height-at-least="0.0159in" fo:margin-left="0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fo:language="pt" fo:country="BR" style:language-asian="pt" style:country-asian="BR"/>
    </style:style>
    <style:style style:name="P219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220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221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222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223" style:parent-style-name="NormalWeb" style:family="paragraph">
      <style:paragraph-properties fo:text-align="justify" fo:margin-top="0in" fo:margin-bottom="0in" fo:line-height="115%" fo:background-color="#FFFFFF">
        <style:background-fill draw:fill="solid" draw:fill-color="#FFFFFF"/>
      </style:paragraph-properties>
    </style:style>
    <style:style style:name="P22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38" style:parent-style-name="Normal" style:family="paragraph">
      <style:paragraph-properties fo:text-align="justify" fo:margin-bottom="0in" fo:line-height="100%" fo:margin-right="0.0395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Default" style:family="paragraph">
      <style:paragraph-properties fo:text-align="justify" fo:margin-right="-0.3944in"/>
      <style:text-properties style:font-name="Times New Roman" style:font-name-complex="Times New Roman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41" style:parent-style-name="Default" style:family="paragraph">
      <style:paragraph-properties fo:text-align="justify" fo:margin-right="-0.3944in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3" style:parent-style-name="Fonteparág.padrão" style:family="text">
      <style:text-properties style:font-name="Times New Roman" style:font-name-complex="Times New Roman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Fonteparág.padrão" style:family="text">
      <style:text-properties style:font-name="Times New Roman" style:font-name-complex="Times New Roman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Fonteparág.padrão" style:family="text">
      <style:text-properties style:font-name="Times New Roman" style:font-name-complex="Times New Roman"/>
    </style:style>
    <style:style style:name="P248" style:parent-style-name="Default" style:family="paragraph">
      <style:paragraph-properties fo:text-align="justify" fo:margin-right="-0.3944in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Fonteparág.padrão" style:family="text">
      <style:text-properties style:font-name="Times New Roman" style:font-name-complex="Times New Roman"/>
    </style:style>
    <style:style style:name="P25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258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 fo:hyphenate="false"/>
    </style:style>
    <style:style style:name="P264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 fo:hyphenate="false"/>
    </style:style>
    <style:style style:name="P270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 fo:hyphenate="false"/>
    </style:style>
    <style:style style:name="P275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P281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 fo:hyphenate="false"/>
    </style:style>
    <style:style style:name="P282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t" fo:country="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t" style:country-asian="BR"/>
    </style:style>
    <style:style style:name="T287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T289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T292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T293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FF" style:language-asian="pt" style:country-asian="BR"/>
    </style:style>
    <style:style style:name="P296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fo:language="pt" fo:country="PT" style:language-asian="pt" style:country-asian="BR" fo:hyphenate="false"/>
    </style:style>
    <style:style style:name="P297" style:parent-style-name="Normal" style:family="paragraph">
      <style:paragraph-properties style:text-autospace="none" fo:text-align="justify" fo:margin-bottom="0in" fo:line-height="100%" fo:margin-right="-0.0006in"/>
      <style:text-properties fo:hyphenate="false"/>
    </style:style>
    <style:style style:name="T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</style:style>
    <style:style style:name="P314" style:parent-style-name="Normal" style:family="paragraph">
      <style:paragraph-properties fo:text-align="center" fo:margin-bottom="0in" fo:line-height="100%"/>
    </style:style>
    <style:style style:name="P315" style:parent-style-name="Normal" style:family="paragraph">
      <style:paragraph-properties fo:text-align="center">
        <style:tab-stops>
          <style:tab-stop style:type="left" style:position="1.0243in"/>
          <style:tab-stop style:type="left" style:position="1.0972in"/>
          <style:tab-stop style:type="center" style:position="2.9527in"/>
          <style:tab-stop style:type="left" style:position="3.7076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>
        <style:tab-stops>
          <style:tab-stop style:type="left" style:position="1.0243in"/>
          <style:tab-stop style:type="left" style:position="1.0972in"/>
          <style:tab-stop style:type="center" style:position="2.9527in"/>
          <style:tab-stop style:type="left" style:position="3.7076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TERMO</text:span><text:span text:style-name="T9"><text:s/></text:span><text:span text:style-name="T10">DE</text:span><text:span text:style-name="T11"><text:s/></text:span><text:span text:style-name="T12">REFERÊNCIA</text:span></text:p>
      <text:p text:style-name="P13"/>
      <text:p text:style-name="P14"><text:span text:style-name="T15"><text:s/></text:span><text:span text:style-name="T16">CONTRATAÇÃO DE EMPRESA ESPECIALIZADA EM SERVIÇOS DE HOTELARIA EM GRAVATÁ, COM INFRAESTRUTURA.</text:span></text:p>
      <text:p text:style-name="P17"/>
      <text:list text:style-name="LFO4" text:continue-numbering="true">
        <text:list-item>
          <text:p text:style-name="P18">OBJETO:</text:p>
        </text:list-item>
      </text:list>
      <text:p text:style-name="P19"/>
      <text:p text:style-name="P20"><text:span text:style-name="T21">O<text:s/></text:span><text:span text:style-name="T22">objeto da presente Termo de Referência (TR) é a contratação de empresa especializada em serviços de hotelaria em Gravatá, com infraestrutura, apoio logístico, equipamentos, sistema de som e alimentação, sob demanda, para os eventos do Sescoop/PE realizados fora de sua sede, para atender à demanda da cooperativa Unimed Recife do Encontro Operacional 2024.</text:span></text:p>
      <text:p text:style-name="P23"/>
      <text:list text:style-name="LFO4" text:continue-numbering="true">
        <text:list-item>
          <text:p text:style-name="P24">JUSTIFICATIVA</text:p>
        </text:list-item>
      </text:list>
      <text:p text:style-name="P25"/>
      <text:p text:style-name="P26">Para conduzir o processo de gestão e gerar valor para os cooperados e clientes, os dirigentes, executivos, gestores de áreas e equipes técnicas das cooperativas precisam adquirir conhecimentos,<text:s/>competências,<text:s/>desenvolver processos, criar e se apropriar de ferramentas que, ao mesmo tempo em que garantem qualidade na prestação de serviços, sejam efetivas na geração de resultados, através de projetos sólidos e condizentes com as perspectivas dos steakholders e com o desenvolvimento do negócio cooperativo.</text:p>
      <text:p text:style-name="P27">Por isso, para acompanhar todo o processo de otimização e aprimoramento de infraestrutura e atendimento, é necessário também o desenvolvimento das pessoas que fazem a gestão do empreendimento. Por essa razão torna-se essencial a capacitação e a preparação dos gestores das áreas estratégicas e táticas para atuarem na criação, padronização e qualificação dos processos e indicadores, na gestão e redução dos riscos gerenciais, na melhoria na gestão de custos e na sustentabilidade do negócio, buscando a excelência operacional.</text:p>
      <text:p text:style-name="P28">O Propósito da Unimed Recife é<text:s/>ofertar<text:s/>aos colaboradores a oportunidade de desenvolver suas competências e habilidades e reforçando o elo entre os setores e as equipes de trabalho, estimulando a interação/integração.</text:p>
      <text:p text:style-name="P29"/>
      <text:p text:style-name="P30">Serão capacitadas aproximadamente 600 pessoas do setor de Atendimento e Produção Médica Unimed Recife, esse quantitativo será divido em 3 turmas.<text:s/></text:p>
      <text:p text:style-name="P31"/>
      <text:p text:style-name="P32">A contratação justifica-se pela necessidade de estrutura mínima para a realização do Encontro Operacional 2024 da Unimed Recife, incluindo os itens alimentação, locação de espaços, equipamentos, infraestrutura e sistema de som. Desse modo, espera-se atender à necessidade dos participantes, instrutores e colaboradores da instituição, quando da realização dos encontros.<text:s/></text:p>
      <text:p text:style-name="P33"/>
      <text:p text:style-name="P34"/>
      <text:p text:style-name="P35"/>
      <text:soft-page-break/>
      <text:list text:style-name="LFO4" text:continue-numbering="true">
        <text:list-item>
          <text:p text:style-name="P36">ESPECIFICAÇÃO TÉCNICA DOS PRODUTOS E/OU SERVIÇOS</text:p>
        </text:list-item>
      </text:list>
      <text:p text:style-name="P37"/>
      <text:list text:style-name="LFO9" text:continue-numbering="true">
        <text:list-item>
          <text:list>
            <text:list-item>
              <text:p text:style-name="P38"><text:bookmark-start text:name="_Hlk78193720"/>Serão considerados apenas hotéis que atendam a todas as especificações deste TR.</text:p>
            </text:list-item>
            <text:list-item>
              <text:p text:style-name="P39"><text:span text:style-name="T40">Todos os hotéis deverão estar localizados no município de Gravatá.<text:s/></text:span></text:p>
            </text:list-item>
            <text:list-item>
              <text:p text:style-name="P41">Os itens serão pedidos para um único evento, realizado em três dias, nas datas 18,19 e 26 de outubro<text:s/>de 2024, não estando o SESCOOP/PE obrigado a demandar quantitativos mínimos.</text:p>
            </text:list-item>
          </text:list>
        </text:list-item>
      </text:list>
      <text:p text:style-name="P42"/>
      <text:p text:style-name="P43"><text:span text:style-name="T44">Os quantitativos, na tabela abaixo, já abrangem, as necessidades de todo o evento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DESCRIÇÃO</text:p>
          </table:table-cell>
          <table:table-cell table:style-name="TableCell56">
            <text:p text:style-name="P57">QUANTIDADE</text:p>
          </table:table-cell>
          <table:table-cell table:style-name="TableCell58">
            <text:p text:style-name="P59">VALOR DIÁRI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Sala para 250 pessoas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R$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Projetor multimídia + Passador de slide com laser pointer</text:span>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R$</text:p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Notebook com leitor de CD E DVD player</text:span>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R$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<text:span text:style-name="T95">Sonorização das salas/salões para até 250 pessoas</text:span>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R$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Suporte para banner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R$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Microfone de mão sem fio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R$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Água (Garrafão de 20 litros) com Gelágua</text:p>
          </table:table-cell>
          <table:table-cell table:style-name="TableCell123">
            <text:p text:style-name="P124">*Diária de serviço</text:p>
          </table:table-cell>
          <table:table-cell table:style-name="TableCell125">
            <text:p text:style-name="P126"><text:span text:style-name="T127">R$</text:span>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Café em garrafa de 1 litro</text:p>
          </table:table-cell>
          <table:table-cell table:style-name="TableCell133">
            <text:p text:style-name="P134">*Diária de serviço</text:p>
          </table:table-cell>
          <table:table-cell table:style-name="TableCell135">
            <text:p text:style-name="P136"><text:span text:style-name="T137">R$</text:span>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Café da manhã<text:s/>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R$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Coffee Break</text:p>
          </table:table-cell>
          <table:table-cell table:style-name="TableCell152">
            <text:p text:style-name="P153">1.200</text:p>
          </table:table-cell>
          <table:table-cell table:style-name="TableCell154">
            <text:p text:style-name="P155"><text:span text:style-name="T156">R$</text:span>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Almoço</text:p>
          </table:table-cell>
          <table:table-cell table:style-name="TableCell162">
            <text:p text:style-name="P163">600</text:p>
          </table:table-cell>
          <table:table-cell table:style-name="TableCell164">
            <text:p text:style-name="P165"><text:span text:style-name="T166">R$</text:span></text:p>
          </table:table-cell>
        </table:table-row>
      </table:table>
      <text:p text:style-name="P167">*Diária de serviço: A sala deve se manter abastecida com água e garrafas de café durante todo o evento para atender a capacidade de 200 pessoas por um período de 8h por dia.</text:p>
      <text:p text:style-name="P168"><text:s text:c="2"/></text:p>
      <text:list text:style-name="LFO4" text:continue-numbering="true">
        <text:list-item>
          <text:p text:style-name="P169"><text:span text:style-name="T170">D</text:span><text:span text:style-name="T171">ESCRIÇÃO DOS SERVIÇOS</text:span></text:p>
        </text:list-item>
      </text:list>
      <text:p text:style-name="P172"/>
      <text:p text:style-name="P173"><text:span text:style-name="T174">4.1<text:s/></text:span><text:span text:style-name="T175">Café da Manhã Extra:<text:s/></text:span><text:span text:style-name="T176">valor unitário por pessoa do Café da Manhã para os hóspedes que derem entrada no hotel antes do horário normal de hospedagem e/ou pessoas não hospedadas. O cardápio/buffet deve conter no mínimo 02 tipos de pães; 02 opções de bolo (sendo um regional); 03 opções de frutas; 04 opções de frios; pão de queijo; 03 tipos de pratos quentes regionais (tapioca, cuscuz, macaxeira, inhame, similares); café; leite; chá; água; iogurte e/ou achocolatado; cerais.</text:span></text:p>
      <text:p text:style-name="P177"/>
      <text:p text:style-name="P178"><text:span text:style-name="T179">4.2<text:s/></text:span><text:span text:style-name="T180">Coffee Break:<text:s/></text:span><text:span text:style-name="T181">tipo buffet composto com pelo menos: 02 tipos de bolos (sendo um regional); 02 tipos de docinho; 02 tipos de salgados quentes; 03 opções de frutas em fatias; 02 tipos de sucos regionais da época; café; leite; chá; água; iogurte e/ou achocolatado; mini tapioca; mini sanduiches e/ou cachorro-quente e/ou mini pizza.</text:span></text:p>
      <text:p text:style-name="P182"/>
      <text:soft-page-break/>
      <text:p text:style-name="P183"><text:span text:style-name="T184">4.3<text:s/></text:span><text:span text:style-name="T185">Almoço:<text:s/></text:span><text:span text:style-name="T186">saladas variadas e queijos; quatro pratos quentes, sendo uma opção de came, urna opção de frango, uma opção de peixe e uma sugestão do chef; três tipos de arroz (branco, risoto, integral); duas opções de feijão; purê de batata e/ou batata frita; uma opção de massa com dois tipos de molho; uma opção de suflê ou gratinado. Sobremesa: frutas fatiadas, compotas caseiras, bolos, tortas e pudim.</text:span></text:p>
      <text:p text:style-name="P187"/>
      <text:p text:style-name="P188">5.<text:s/>DA INFRAESTRUTURA DO HOTEL E SERVIÇOS</text:p>
      <text:p text:style-name="P189"/>
      <text:list text:style-name="LFO13" text:continue-numbering="true">
        <text:list-item>
          <text:list>
            <text:list-item>
              <text:p text:style-name="P190">Toda infraestrutura e localização do hotel deve estar no município de Gravatá.</text:p>
            </text:list-item>
            <text:list-item>
              <text:p text:style-name="P191">Todas as dependências do hotel devem ter acessibilidade às pessoas portadoras de necessidades especiais.</text:p>
            </text:list-item>
            <text:list-item>
              <text:p text:style-name="P192">Das salas/auditórios/salões deverão:</text:p>
              <text:list text:continue-numbering="true">
                <text:list-item>
                  <text:p text:style-name="P193">Conter um espaço amplo com meio livre e sem colunas;</text:p>
                </text:list-item>
                <text:list-item>
                  <text:p text:style-name="P194">Estar localizadas no próprio hotel, haja vista tal exigência facilitar os serviços de alimentação dos participantes.</text:p>
                </text:list-item>
                <text:list-item>
                  <text:p text:style-name="P195">Oferecer ambiente climatizado, mesa de apoio para a instrutor e seu equipamento e mesa de apoio para entrega de material.</text:p>
                </text:list-item>
                <text:list-item>
                  <text:p text:style-name="P196">Apresentar cadeiras móveis com e sem pranchão para que possam ser dispostas em formato U, auditório, com mesão ou espinha de peixe.</text:p>
                </text:list-item>
                <text:list-item>
                  <text:p text:style-name="P197">Conter garrafas de café, água (garrafão de 20 litros) com gelágua, guardanapos, copos descartáveis e lixeira (vide descrição de diária de serviço no item 3;</text:p>
                </text:list-item>
                <text:list-item>
                  <text:p text:style-name="P198">As salas devem conter Flip Chart com pincéis de cores variadas (azul, verde, preto e vermelho);</text:p>
                </text:list-item>
              </text:list>
            </text:list-item>
            <text:list-item>
              <text:p text:style-name="P199">Cada gelágua, bebidas e coffees devem estar situados a uma distância de, no máximo, 03 metros do local de evento.</text:p>
            </text:list-item>
            <text:list-item>
              <text:p text:style-name="P200">O hotel deverá disponibilizar um profissional para dar assistência aos equipamentos de projeções e áudio, bem como ar-condicionado e demais eventualidades que possam ocorrer.</text:p>
            </text:list-item>
            <text:list-item>
              <text:p text:style-name="P201">Área de estacionamento gratuito;</text:p>
            </text:list-item>
            <text:list-item>
              <text:p text:style-name="P202">Área ou local específico para o serviço de recepção;</text:p>
            </text:list-item>
            <text:list-item>
              <text:p text:style-name="P203">Fachada do hotel em boas condições de conservação;<text:s/></text:p>
            </text:list-item>
            <text:list-item>
              <text:p text:style-name="P204">Banheiros sociais, masculino e feminino, separados entre si, com ventilação natural ou forçada;</text:p>
            </text:list-item>
            <text:list-item>
              <text:p text:style-name="P205">Climatização adequada (refrigeração/ventilação, natural ou forçada/calefação) nas áreas sociais fechadas;</text:p>
            </text:list-item>
            <text:list-item>
              <text:p text:style-name="P206">Elevadores;</text:p>
            </text:list-item>
            <text:list-item>
              <text:p text:style-name="P207">Empregados uniformizados e identificados;</text:p>
            </text:list-item>
            <text:list-item>
              <text:p text:style-name="P208">Entrada de serviço independente;</text:p>
            </text:list-item>
            <text:list-item>
              <text:p text:style-name="P209">Equipamento telefônico nas áreas sociais para uso do hóspede;</text:p>
            </text:list-item>
            <text:list-item>
              <text:p text:style-name="P210">Gerador de emergência com partida automática ou manual, com cobertura dos apartamentos e áreas sociais, para manutenção de todos os serviços essenciais;</text:p>
            </text:list-item>
            <text:list-item>
              <text:p text:style-name="P211">Adaptador de tomada à disposição, sob pedido;</text:p>
            </text:list-item>
            <text:list-item>
              <text:p text:style-name="P212">Adaptador de tomada para padrões estrangeiros à disposição, sob pedido;</text:p>
            </text:list-item>
            <text:list-item>
              <text:p text:style-name="P213">Carrinhos para transporte de bagagens;<text:s/></text:p>
            </text:list-item>
            <text:list-item>
              <text:p text:style-name="P214">Local para guarda de bagagens;</text:p>
            </text:list-item>
            <text:list-item>
              <text:p text:style-name="P215">Medidas de segurança.</text:p>
            </text:list-item>
          </text:list>
        </text:list-item>
      </text:list>
      <text:p text:style-name="P216"><text:bookmark-end text:name="_Hlk78193720"/></text:p>
      <text:list text:style-name="LFO13" text:continue-numbering="true">
        <text:list-item>
          <text:p text:style-name="P217">OBRIGAÇÕES DA CONTRATADA</text:p>
        </text:list-item>
      </text:list>
      <text:h text:style-name="P218" text:outline-level="1"/>
      <text:p text:style-name="P219">a) Manter as condições de habilitação e de qualificação técnica exigida, durante a execução do contrato;</text:p>
      <text:p text:style-name="P220">b) Zelar pelo nome e imagem do SESCOOP/PE;</text:p>
      <text:p text:style-name="P221">c) A CONTRATADA não poderá subcontratar, ceder ou transferir, total ou parcialmente o objeto contratado, sem a prévia autorização, por escrito, do CONTRATANTE, não a eximindo de suas responsabilidades e/ou obrigações, derivadas do contrato. A fusão, cisão ou incorporação, também, só será admitida com o consentimento prévio e por escrito do CONTRATANTE e desde que não afetem a boa execução do contrato;</text:p>
      <text:p text:style-name="P222">d) Fornecer ao CONTRATANTE ou a seu preposto, toda e qualquer informação que lhe seja solicitada sobre o objeto da contratação, bem como facilitar-lhe a fiscalização da execução dos serviços.</text:p>
      <text:p text:style-name="P223"/>
      <text:list text:style-name="LFO13" text:continue-numbering="true">
        <text:list-item>
          <text:p text:style-name="P224">DA PROPOSTA</text:p>
        </text:list-item>
      </text:list>
      <text:p text:style-name="P225"/>
      <text:p text:style-name="P226"><text:span text:style-name="T227">A instituição pretendente deverá apresentar proposta com as etapas/módulos/disciplinas, conteúdo programático e descrição da metodologia e formato de ensino, acompanhada de proposta de preço detalhada com valor global e cronograma de desembolso. O prazo para envio de propostas expira no dia<text:s/></text:span><text:span text:style-name="T228">22</text:span><text:span text:style-name="T229">/0</text:span><text:span text:style-name="T230">7</text:span><text:span text:style-name="T231">/2024. As propostas deverão ser enviadas por e-mail para<text:s/></text:span><text:a xlink:href="mailto:licitacoes@sistemaocbpe.coop.br" office:target-frame-name="_top" xlink:show="replace"><text:span text:style-name="T232">licitacoes@sistemaocbpe.coop.br</text:span></text:a><text:span text:style-name="T233">.</text:span></text:p>
      <text:p text:style-name="P234"/>
      <text:p text:style-name="P235"><text:s/>Na proposta deverá constar o CNPJ da empresa, data, preço e prazo de validade dos preços, dados da pessoa responsável pela informação, e deverá vir acompanhada do currículo do(s) instrutores, cópia do CNPJ, contrato social ou estatuto da empresa, CPF e RG do administrador da empresa, certidão negativa de débitos junto à Caixa econômica federal, receita federal, ISS e débitos trabalhistas.</text:p>
      <text:p text:style-name="P236"/>
      <text:list text:style-name="LFO13" text:continue-numbering="true">
        <text:list-item>
          <text:p text:style-name="P237">DA DOTAÇÃO ORÇAMENTARIA<text:s/></text:p>
        </text:list-item>
      </text:list>
      <text:p text:style-name="P238"/>
      <text:p text:style-name="P239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:<text:s/></text:p>
      <text:p text:style-name="P240"/>
      <text:p text:style-name="P241"><text:span text:style-name="T242">Centro Orçamentário:<text:s/></text:span><text:span text:style-name="T243">2.4.02.03.2301.001.006</text:span><text:span text:style-name="T244"><text:s/></text:span><text:span text:style-name="T245">–</text:span><text:span text:style-name="T246"><text:s/></text:span><text:span text:style-name="T247">Projeto 03 – Estimulando o Desenvolvimento das Cooperativas</text:span></text:p>
      <text:p text:style-name="P248"><text:span text:style-name="T249">Conta Orçamentária:</text:span><text:span text:style-name="T250"><text:s/>3.1.02.02.01 – Locações e 3.1.02.01.04 – Material de Consumo</text:span></text:p>
      <text:soft-page-break/>
      <text:list text:style-name="LFO13" text:continue-numbering="true">
        <text:list-item>
          <text:p text:style-name="P251">DA<text:s/>PROTEÇÃO DE DADOS PESSOAIS</text:p>
        </text:list-item>
      </text:list>
      <text:p text:style-name="P252"/>
      <text:p text:style-name="P253"><text:span text:style-name="T254">9</text:span><text:span text:style-name="T255">.1.</text:span><text:span text:style-name="T256"><text:s/>A CONTRATADA não poderá divulgar quaisquer informações e dados pessoais a que tiver acesso em virtude dos trabalhos contratados ou de que tenha tomado conhecimento em decorrência da execução do objeto contratado sem autorização por escrito do SESCOOP/PE, sob pena de aplicação das sanções cabíveis, além do pagamento de indenização por perdas e danos;</text:span></text:p>
      <text:p text:style-name="P257"><text:s/></text:p>
      <text:p text:style-name="P258"><text:span text:style-name="T259">9</text:span><text:span text:style-name="T260">.2.</text:span><text:span text:style-name="T261"><text:s/>A CONTRATADA não poderá utilizar os dados pessoais ou informações a que tiver acesso em decorrência do contrato para outras finalidades que não a execução das obrigações contratadas.</text:span><text:span text:style-name="T262"><text:s/></text:span></text:p>
      <text:p text:style-name="P263"/>
      <text:p text:style-name="P264"><text:span text:style-name="T265">9</text:span><text:span text:style-name="T266">.3.</text:span><text:span text:style-name="T267"><text:s/>Quando solicitado pelo SESCOOP/PE ou, alternativamente, tão logo extinto o contrato, pelo cumprimento das suas obrigações ou por outros motivos, deverá a CONTRATADA eliminar de forma segura todos os dados pessoais e informações relativos<text:s/></text:span><text:span text:style-name="T268">ao contrato.</text:span></text:p>
      <text:p text:style-name="P269"/>
      <text:p text:style-name="P270"><text:span text:style-name="T271">9</text:span><text:span text:style-name="T272">.4.</text:span><text:span text:style-name="T273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274"/>
      <text:p text:style-name="P275"><text:span text:style-name="T276">9</text:span><text:span text:style-name="T277">.5.</text:span><text:span text:style-name="T278"><text:s/>A CONTRATADA, sempre que necessário, deverá auxiliar o CONTRATANTE no atendimento aos direitos estabelecidos na Lei Geral de Proteção de Dados Pessoais, providenciando todas as informações e ações solicitadas pelo<text:s/></text:span><text:span text:style-name="T279">SESCOOP/PE</text:span><text:span text:style-name="T280"><text:s/>no prazo máximo de até 72 (setenta e duas) horas;</text:span></text:p>
      <text:p text:style-name="P281"/>
      <text:p text:style-name="P282"><text:span text:style-name="T283">9</text:span><text:span text:style-name="T284">.6.</text:span><text:span text:style-name="T285"><text:s/></text:span><text:span text:style-name="T286">A CONTRATADA fica obrigada a informar expressamente aos colaboradores alocados na prestação dos serviços objetos</text:span><text:span text:style-name="T287"><text:s/>deste Contrato, que os seus dados pessoais e, se necessário, dados pessoais sensíveis, serão compartilhados com<text:s/></text:span><text:span text:style-name="T288">o</text:span><text:span text:style-name="T289"><text:s/></text:span><text:span text:style-name="T290">SESCOOP/PE</text:span><text:span text:style-name="T291"><text:s/>para demonstrações de cumprimento de obrigações fiscais, trabalhistas e previdenciárias, se necessário, além da possibilidade de<text:s/></text:span><text:span text:style-name="T292">o</text:span><text:span text:style-name="T293"><text:s/></text:span><text:span text:style-name="T294">SESCOOP/PE</text:span><text:span text:style-name="T295"><text:s/>efetuar o compartilhamento dessas informações com órgãos públicos para cumprimento de obrigações legais ou regulatórias.</text:span></text:p>
      <text:p text:style-name="P296"/>
      <text:p text:style-name="P297"><text:span text:style-name="T298">9</text:span><text:span text:style-name="T299">.7.</text:span><text:span text:style-name="T300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301"/>
      <text:p text:style-name="P302"><text:span text:style-name="T303">9</text:span><text:span text:style-name="T304">.8.</text:span><text:span text:style-name="T305"><text:s/>A CONTRATADA declara estar ciente que cláusulas complementares relacionadas à proteção de dados pessoais e segurança da informação, poderão ser incluídas no contrato oportunamente firmado.</text:span></text:p>
      <text:p text:style-name="P306"/>
      <text:p text:style-name="P307">Recife,<text:s/>17<text:s/>de julho de 2024.</text:p>
      <text:p text:style-name="P308"/>
      <text:p text:style-name="P309"/>
      <text:p text:style-name="P310">Adriano Trentin Fassini</text:p>
      <text:p text:style-name="P311"><text:span text:style-name="T312">Gerente de Monitoramento e Desenvolvimento de Cooperativas</text:span><text:tab/></text:p>
      <text:p text:style-name="P313"/>
      <text:p text:style-name="P314"/>
      <text:p text:style-name="P315"/>
      <text:p text:style-name="P316"/>
      <text:p text:style-name="P317"><draw:custom-shape svg:x="0.94792in" svg:y="9.93681in" svg:width="0.61667in" svg:height="1.04167in" draw:z-index="251660288" draw:id="id1" draw:style-name="a3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Verdana" svg:font-family="Verdana" style:font-family-generic="swiss" style:font-pitch="variable" svg:panose-1="2 11 6 4 3 5 4 4 2 4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line-height="100%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style:font-name="Calibri" style:font-name-asian="Times New Roman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.0833in" fo:line-height="115%"/>
      <style:text-properties style:font-name="Calibri" style:font-name-asian="Times New Roman" style:font-name-complex="Times New Roman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Calibri" style:font-name-asian="Times New Roman" style:font-name-complex="Times New Roman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 fo:margin-top="0.0034in" fo:margin-bottom="0in" fo:line-height="100%"/>
      <style:text-properties style:font-name="Verdana" style:font-name-asian="Verdana" style:font-name-complex="Verdana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style:font-name-complex="Calibri" fo:font-weight="normal" style:font-weight-asian="normal"/>
    </style:style>
    <style:style style:name="WW_CharLFO7LVL2" style:family="text">
      <style:text-properties style:font-name-complex="Calibri" fo:font-weight="normal" style:font-weight-asian="normal"/>
    </style:style>
    <style:style style:name="WW_CharLFO7LVL3" style:family="text">
      <style:text-properties style:font-name-complex="Calibri" fo:font-weight="normal" style:font-weight-asian="normal"/>
    </style:style>
    <style:style style:name="WW_CharLFO7LVL4" style:family="text">
      <style:text-properties style:font-name-complex="Calibri" fo:font-weight="normal" style:font-weight-asian="normal"/>
    </style:style>
    <style:style style:name="WW_CharLFO7LVL5" style:family="text">
      <style:text-properties style:font-name-complex="Calibri" fo:font-weight="normal" style:font-weight-asian="normal"/>
    </style:style>
    <style:style style:name="WW_CharLFO7LVL6" style:family="text">
      <style:text-properties style:font-name-complex="Calibri" fo:font-weight="normal" style:font-weight-asian="normal"/>
    </style:style>
    <style:style style:name="WW_CharLFO7LVL7" style:family="text">
      <style:text-properties style:font-name-complex="Calibri" fo:font-weight="normal" style:font-weight-asian="normal"/>
    </style:style>
    <style:style style:name="WW_CharLFO7LVL8" style:family="text">
      <style:text-properties style:font-name-complex="Calibri" fo:font-weight="normal" style:font-weight-asian="normal"/>
    </style:style>
    <style:style style:name="WW_CharLFO7LVL9" style:family="text">
      <style:text-properties style:font-name-complex="Calibri" fo:font-weight="normal" style:font-weight-asian="normal"/>
    </style:style>
    <style:style style:name="WW_CharLFO8LVL1" style:family="text">
      <style:text-properties style:font-name-complex="Calibri" fo:font-weight="normal" style:font-weight-asian="normal"/>
    </style:style>
    <style:style style:name="WW_CharLFO8LVL2" style:family="text">
      <style:text-properties style:font-name-complex="Calibri" fo:font-weight="normal" style:font-weight-asian="normal"/>
    </style:style>
    <style:style style:name="WW_CharLFO8LVL3" style:family="text">
      <style:text-properties style:font-name-complex="Calibri" fo:font-weight="normal" style:font-weight-asian="normal"/>
    </style:style>
    <style:style style:name="WW_CharLFO8LVL4" style:family="text">
      <style:text-properties style:font-name-complex="Calibri" fo:font-weight="normal" style:font-weight-asian="normal"/>
    </style:style>
    <style:style style:name="WW_CharLFO8LVL5" style:family="text">
      <style:text-properties style:font-name-complex="Calibri" fo:font-weight="normal" style:font-weight-asian="normal"/>
    </style:style>
    <style:style style:name="WW_CharLFO8LVL6" style:family="text">
      <style:text-properties style:font-name-complex="Calibri" fo:font-weight="normal" style:font-weight-asian="normal"/>
    </style:style>
    <style:style style:name="WW_CharLFO8LVL7" style:family="text">
      <style:text-properties style:font-name-complex="Calibri" fo:font-weight="normal" style:font-weight-asian="normal"/>
    </style:style>
    <style:style style:name="WW_CharLFO8LVL8" style:family="text">
      <style:text-properties style:font-name-complex="Calibri" fo:font-weight="normal" style:font-weight-asian="normal"/>
    </style:style>
    <style:style style:name="WW_CharLFO8LVL9" style:family="text">
      <style:text-properties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text:style-name="WW_CharLFO6LVL3" style:num-list-format-name="NLF0" style:num-format="1" text:display-levels="3">
        <style:list-level-properties text:space-before="4.1958in" text:min-label-width="0.5in" text:list-level-position-and-space-mode="label-alignment">
          <style:list-level-label-alignment text:label-followed-by="listtab" fo:margin-left="4.6958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4.4458in" text:min-label-width="0.5in" text:list-level-position-and-space-mode="label-alignment">
          <style:list-level-label-alignment text:label-followed-by="listtab" fo:margin-left="4.9458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4.6958in" text:min-label-width="0.75in" text:list-level-position-and-space-mode="label-alignment">
          <style:list-level-label-alignment text:label-followed-by="listtab" fo:margin-left="5.445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4.9458in" text:min-label-width="0.75in" text:list-level-position-and-space-mode="label-alignment">
          <style:list-level-label-alignment text:label-followed-by="listtab" fo:margin-left="5.6958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5.1958in" text:min-label-width="1in" text:list-level-position-and-space-mode="label-alignment">
          <style:list-level-label-alignment text:label-followed-by="listtab" fo:margin-left="6.1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5.4458in" text:min-label-width="1in" text:list-level-position-and-space-mode="label-alignment">
          <style:list-level-label-alignment text:label-followed-by="listtab" fo:margin-left="6.4458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5.6958in" text:min-label-width="1.25in" text:list-level-position-and-space-mode="label-alignment">
          <style:list-level-label-alignment text:label-followed-by="listtab" fo:margin-left="6.9458in" fo:text-indent="-1.25in"/>
        </style:list-level-properties>
      </text:list-level-style-number>
    </text:list-style>
    <text:list-style style:name="LFO7">
      <text:list-level-style-number text:level="1" text:style-name="WW_CharLFO7LVL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7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7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7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7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text:style-name="WW_CharLFO8LVL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1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0289" draw:id="id0" draw:style-name="a1" draw:name="Caixa de Texto 1" text:anchor-type="paragraph" svg:x="-0.61458in" svg:y="-0.73958in" svg:width="5.73333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1313" draw:style-name="a2" draw:name="Imagem 1" text:anchor-type="paragraph" svg:x="5.39583in" svg:y="-0.64792in" svg:width="1.18889in" svg:height="0.175in" style:rel-width="scale" style:rel-height="scale"><draw:image xlink:href="media/image2.jp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7-17T12:49:00Z</meta:creation-date>
    <dc:date>2024-07-17T12:49:00Z</dc:date>
    <meta:print-date>2024-07-10T13:22:00Z</meta:print-date>
    <meta:template xlink:href="Normal" xlink:type="simple"/>
    <meta:editing-cycles>2</meta:editing-cycles>
    <meta:editing-duration>PT0S</meta:editing-duration>
    <meta:user-defined meta:name="ContentTypeId">0x0101007070B54C5AAB5B4CBD90AAA0D143697A</meta:user-defined>
    <meta:document-statistic meta:page-count="6" meta:paragraph-count="22" meta:word-count="1778" meta:character-count="11361" meta:row-count="80" meta:non-whitespace-character-count="9605"/>
  </office:meta>
</office:document-meta>
</file>