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emEspaçamento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17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0.4465in"/>
    </style:style>
    <style:style style:name="TableColumn28" style:family="table-column">
      <style:table-column-properties style:column-width="0.8194in"/>
    </style:style>
    <style:style style:name="TableColumn29" style:family="table-column">
      <style:table-column-properties style:column-width="1.6256in"/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1.0722in"/>
    </style:style>
    <style:style style:name="TableColumn32" style:family="table-column">
      <style:table-column-properties style:column-width="0.684in"/>
    </style:style>
    <style:style style:name="TableColumn33" style:family="table-column">
      <style:table-column-properties style:column-width="1.1305in"/>
    </style:style>
    <style:style style:name="Table26" style:family="table">
      <style:table-properties style:width="6.743in" fo:margin-left="-0.4243in" table:align="left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38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1.0694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Aptos" style:font-name-complex="Times New Roman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asian="Aptos" style:font-name-complex="Times New Roman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style:font-name-asian="Aptos" style:font-name-complex="Times New Roman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asian="Aptos" style:font-name-complex="Times New Roman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Aptos" style:font-name-complex="Times New Roman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asian="Aptos" style:font-name-complex="Times New Roman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Times New Roman" style:font-name-asian="Aptos" style:font-name-complex="Times New Roman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Aptos" style:font-name-complex="Times New Roman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Aptos" style:font-name-complex="Times New Roman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Aptos" style:font-name-complex="Times New Roman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name-asian="Aptos" style:font-name-complex="Times New Roman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style:font-name-asian="Aptos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15" style:parent-style-name="Hyperlink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26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right="0.0395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margin-right="-0.0006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style:text-autospace="none" fo:text-align="justify" fo:margin-bottom="0in" fo:margin-right="-0.0006in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style:text-autospace="none" fo:text-align="justify" fo:margin-bottom="0in" fo:margin-right="-0.0006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49" style:parent-style-name="Normal" style:family="paragraph">
      <style:paragraph-properties style:text-autospace="none" fo:text-align="justify" fo:margin-bottom="0in" fo:margin-right="-0.0006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54" style:parent-style-name="Normal" style:family="paragraph">
      <style:paragraph-properties style:text-autospace="none" fo:text-align="justify" fo:margin-bottom="0in" fo:margin-right="-0.0006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59" style:parent-style-name="Normal" style:family="paragraph">
      <style:paragraph-properties style:text-autospace="none" fo:text-align="justify" fo:margin-bottom="0in" fo:margin-right="-0.0006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style:text-autospace="none" fo:text-align="justify" fo:margin-bottom="0in" fo:margin-left="0.4923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style:text-autospace="none" fo:text-align="justify" fo:margin-bottom="0in" fo:margin-left="0.4923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style:text-autospace="none" fo:text-align="justify" fo:margin-bottom="0in" fo:margin-left="0.4923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style:text-autospace="none" fo:text-align="justify" fo:margin-bottom="0in" fo:margin-left="0.4923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style:text-autospace="none" fo:text-align="justify" fo:margin-bottom="0in" fo:margin-right="-0.0006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style:text-autospace="none" fo:text-align="justify" fo:margin-bottom="0in" fo:margin-right="-0.0006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73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74" style:parent-style-name="Normal" style:family="paragraph">
      <style:paragraph-properties style:text-autospace="none" fo:text-align="justify" fo:margin-bottom="0in" fo:margin-right="-0.0006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style:text-autospace="none" fo:text-align="justify" fo:margin-bottom="0in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179" style:parent-style-name="Normal" style:family="paragraph">
      <style:paragraph-properties style:text-autospace="none" fo:text-align="justify" fo:margin-bottom="0in" fo:margin-right="-0.0006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P18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TERMO</text:span><text:span text:style-name="T8"><text:s/></text:span><text:span text:style-name="T9">DE</text:span><text:span text:style-name="T10"><text:s/></text:span><text:span text:style-name="T11">REFERÊNCIA</text:span></text:p>
      <text:p text:style-name="P12"/>
      <text:p text:style-name="P13">CONTRATAÇÃO DE PRESTAÇÃO DE SERVIÇOS ESPECIALIZADOS – CURSO DE MAQUEIROS</text:p>
      <text:p text:style-name="P14"/>
      <text:list text:style-name="LFO1" text:continue-numbering="true">
        <text:list-item>
          <text:p text:style-name="P15">OBJETO</text:p>
        </text:list-item>
      </text:list>
      <text:p text:style-name="P16"/>
      <text:p text:style-name="P17">O presente termo tem por objeto a contratação de empresa especializada em serviços de instrutoria de cursos para Maqueiros em serviços de saúde, intra e extra hospitalar, transportando pacientes por meio de macas, camas e cadeiras de roda.</text:p>
      <text:p text:style-name="P18"/>
      <text:list text:style-name="LFO1" text:continue-numbering="true">
        <text:list-item>
          <text:p text:style-name="P19">JUSTIFICATIVA</text:p>
        </text:list-item>
      </text:list>
      <text:p text:style-name="P20"/>
      <text:p text:style-name="P21"><text:span text:style-name="T22">2.1.<text:s/></text:span><text:span text:style-name="T23">O SESCOOP/PE visa atender as demandas das cooperativas: Unimed Recife, Unimed Caruaru, Unimed Vale de São Francisco.</text:span></text:p>
      <text:p text:style-name="P24">Favor apresentar proposta conforme detalhamento abaixo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tem</text:p>
          </table:table-cell>
          <table:table-cell table:style-name="TableCell37">
            <text:p text:style-name="P38">Curso</text:p>
          </table:table-cell>
          <table:table-cell table:style-name="TableCell39">
            <text:p text:style-name="P40">Conteúdo</text:p>
          </table:table-cell>
          <table:table-cell table:style-name="TableCell41">
            <text:p text:style-name="P42">Turmas</text:p>
          </table:table-cell>
          <table:table-cell table:style-name="TableCell43">
            <text:p text:style-name="P44">Participantes</text:p>
            <text:p text:style-name="P45">Nº</text:p>
          </table:table-cell>
          <table:table-cell table:style-name="TableCell46">
            <text:p text:style-name="P47">Carga Horária</text:p>
          </table:table-cell>
          <table:table-cell table:style-name="TableCell48">
            <text:p text:style-name="P49">Local/ Cooperativa<text:s/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Maqueiros</text:p>
          </table:table-cell>
          <table:table-cell table:style-name="TableCell56">
            <text:p text:style-name="P57">Anatomia e Fisiologia Básica. Higiene e Preparação do Ambiente. Técnicas de Posicionamento e Movimentação de Pacientes.</text:p>
            <text:p text:style-name="P58"/>
          </table:table-cell>
          <table:table-cell table:style-name="TableCell59">
            <text:p text:style-name="P60">02 TURMAS<text:s/></text:p>
          </table:table-cell>
          <table:table-cell table:style-name="TableCell61">
            <text:p text:style-name="P62">10 -POR TURMA<text:s/></text:p>
          </table:table-cell>
          <table:table-cell table:style-name="TableCell63">
            <text:p text:style-name="P64">16</text:p>
          </table:table-cell>
          <table:table-cell table:style-name="TableCell65">
            <text:p text:style-name="P66">SEDE DA COOPERATIVA UNUMED VSF.</text:p>
            <text:p text:style-name="P67">PETROLINA<text:s/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Maqueiros</text:p>
          </table:table-cell>
          <table:table-cell table:style-name="TableCell73">
            <text:p text:style-name="P74">Anatomia e Fisiologia Básica. Higiene e Preparação do Ambiente. Técnicas de Posicionamento e Movimentação de Pacientes.</text:p>
          </table:table-cell>
          <table:table-cell table:style-name="TableCell75">
            <text:p text:style-name="P76"><text:span text:style-name="T77">02 TURMAS<text:s/></text:span></text:p>
          </table:table-cell>
          <table:table-cell table:style-name="TableCell78">
            <text:p text:style-name="P79">15 -POR TURMA<text:s/>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>SEDE DA COOPERATIVA UNIMED CARUARU.</text:p>
            <text:p text:style-name="P84">CARUARU-PE.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Maqueiros</text:p>
          </table:table-cell>
          <table:table-cell table:style-name="TableCell90">
            <text:p text:style-name="P91">Anatomia e Fisiologia Básica. Higiene e Preparação do Ambiente. Técnicas de Posicionamento e Movimentação de Pacientes.</text:p>
          </table:table-cell>
          <table:table-cell table:style-name="TableCell92">
            <text:p text:style-name="P93"><text:span text:style-name="T94">02 TURMAS<text:s/></text:span></text:p>
          </table:table-cell>
          <table:table-cell table:style-name="TableCell95">
            <text:p text:style-name="P96">15 -POR TURMA<text:s/>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SEDE DA COOPERATIVA UNIMED RECIFE.</text:p>
            <text:p text:style-name="P101"><text:span text:style-name="T102">RECIFE -PE.</text:span></text:p>
          </table:table-cell>
        </table:table-row>
      </table:table>
      <text:p text:style-name="P103"/>
      <text:p text:style-name="P104"/>
      <text:p text:style-name="P105"/>
      <text:soft-page-break/>
      <text:p text:style-name="P106"><text:span text:style-name="T107">2.3.</text:span><text:span text:style-name="T108"><text:s/>O cronograma de execução será definido junto as cooperativas solicitantes e em concordância com a disponibilidade da empresa escolhida que atendeu os requisitos deste processo.<text:s/></text:span></text:p>
      <text:p text:style-name="P109"/>
      <text:list text:style-name="LFO1" text:continue-numbering="true">
        <text:list-item>
          <text:p text:style-name="P110">DA PROPOSTA</text:p>
        </text:list-item>
      </text:list>
      <text:p text:style-name="P111"/>
      <text:p text:style-name="P112"><text:bookmark-start text:name="_Hlk78193720"/><text:span text:style-name="T113">3.1.</text:span><text:span text:style-name="T114"><text:s/>A proposta deverá ser elaborada com o timbre da empresa, contendo CNPJ, validade da proposta, data e nome completo, assinatura do responsável pela informação e deverá ser enviada via e-mail para<text:s/></text:span><text:a xlink:href="mailto:licitacoes@sistemaocbpe.coop.br" office:target-frame-name="_top" xlink:show="replace"><text:span text:style-name="T115">licitacoes@sistemaocbpe.coop.br</text:span></text:a><text:span text:style-name="T116"><text:s/>e/ou para o endereço do SESCOOP/PE, Rua Manoel Joaquim de Almeida, 165 – Iputinga, no prazo de 05 (cinco) dias a contar da publicação deste Termo de Referência, conforme Portaria nº 007/2019 – Art. 2º - Parágrafo Segundo,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 9861.0231.</text:span></text:p>
      <text:p text:style-name="P117"><text:span text:style-name="T118">3.2.</text:span><text:span text:style-name="T119"><text:s/>A empresa pretendente deverá apresentar proposta de preço detalhada com valor global e toda a infraestrutura para realização dos cursos, acompanhada do conteúdo programático, descrição da metodologia, formato de ensino e currículo do instrutor(a).<text:s/></text:span><text:span text:style-name="T120">A contratante arcará apenas com o investimento por hora/aula da instrutoria.</text:span><text:span text:style-name="T121"><text:s text:c="2"/>A Contratada arcará com as demais despesas, como: material didático, alimentação do instrutor, deslocamento, hospedagem e outros. O prazo para envio das propostas expira no dia<text:s/></text:span><text:span text:style-name="T122">20 de maio de 2024.</text:span></text:p>
      <text:p text:style-name="P123"/>
      <text:list text:style-name="LFO1" text:continue-numbering="true">
        <text:list-item>
          <text:p text:style-name="P124"><text:bookmark-end text:name="_Hlk78193720"/>DA DOTAÇÃO ORÇAMENTÁRIA</text:p>
        </text:list-item>
      </text:list>
      <text:p text:style-name="P125"/>
      <text:p text:style-name="P126">Os recursos financeiros necessários para execução do objeto do presente termo, ocorrerão à conta do Orçamento do Serviço Nacional de Aprendizagem do Cooperativismo de Pernambuco – SESCOOP/PE, 2024, constante nos centros:<text:s/></text:p>
      <text:p text:style-name="P127"><text:s text:c="3"/><text:tab/></text:p>
      <text:p text:style-name="P128"><text:span text:style-name="T129">Centro Orçamentário:</text:span><text:span text:style-name="T130"><text:s text:c="2"/>2.4.02.02.2301.001.002 - ATV FP – Apoio à Qualificação e Capacitação Profissional</text:span></text:p>
      <text:p text:style-name="P131"><text:span text:style-name="T132">Conta Orçamentária:</text:span><text:span text:style-name="T133"><text:s/>3.1.02.03.02 – Serviços Especializados</text:span></text:p>
      <text:p text:style-name="P134"/>
      <text:list text:style-name="LFO1" text:continue-numbering="true">
        <text:list-item>
          <text:p text:style-name="P135">DA PROTEÇÃO DE DADOS PESSOAIS</text:p>
        </text:list-item>
      </text:list>
      <text:p text:style-name="P136"/>
      <text:p text:style-name="P137"><text:span text:style-name="T138">5</text:span><text:span text:style-name="T139">.1.</text:span><text:span text:style-name="T140"><text:s/>A CONTRATADA não poderá divulgar quaisquer informações e dados pessoais a que tiver acesso em virtude dos trabalhos contratados ou de que tenha tomado conhecimento em decorrência da execução do objeto contratado sem autorização por<text:s/></text:span><text:soft-page-break/><text:span text:style-name="T141">escrito do CONTRATANTE, sob pena de aplicação das sanções cabíveis, além do pagamento de indenização por perdas e danos;</text:span></text:p>
      <text:p text:style-name="P142"><text:span text:style-name="T143"><text:s/></text:span></text:p>
      <text:p text:style-name="P144"><text:span text:style-name="T145">5</text:span><text:span text:style-name="T146">.2.</text:span><text:span text:style-name="T147"><text:s/>A CONTRATADA não poderá utilizar os dados pessoais ou informações a que tiver acesso em decorrência do contrato para outras finalidades que não a execução das obrigações contratadas – ou seja, para outras finalidades que não aquelas vinculadas a execução do curso de pós-graduação lato sensu contratado;</text:span></text:p>
      <text:p text:style-name="P148"/>
      <text:p text:style-name="P149"><text:span text:style-name="T150">5</text:span><text:span text:style-name="T151">.3.</text:span><text:span text:style-name="T152"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153"/>
      <text:p text:style-name="P154"><text:span text:style-name="T155">5</text:span><text:span text:style-name="T156">.4.</text:span><text:span text:style-name="T157"><text:s/>A este instrumento se aplicarão, no que couber, as disposições da Lei nº 13.709/2018 (“Lei Geral de Proteção de Dados - LGPD”) e outras que vierem a alterá-la, em especial quanto ao tratamento de dados pessoais, obtidos nas atividades a serem executadas;</text:span></text:p>
      <text:p text:style-name="P158"/>
      <text:p text:style-name="P159"><text:span text:style-name="T160">5</text:span><text:span text:style-name="T161">.5.</text:span><text:span text:style-name="T162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p text:style-name="P163"/>
      <text:p text:style-name="P164">a) Política de privacidade e proteção de dados pessoais;<text:s/></text:p>
      <text:p text:style-name="P165">b) Canal para atendimento de solicitações de titulares de dados pessoais;<text:s/></text:p>
      <text:p text:style-name="P166">c) Registro das Operações de Tratamento de Dados Pessoais; e<text:s/></text:p>
      <text:p text:style-name="P167">d) Encarregado pelo tratamento de dados pessoais, devidamente nomeado.<text:s/></text:p>
      <text:p text:style-name="P168"/>
      <text:p text:style-name="P169"><text:span text:style-name="T170">5</text:span><text:span text:style-name="T171">.6.</text:span><text:span text:style-name="T172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173"/>
      <text:p text:style-name="P174"><text:span text:style-name="T175">5</text:span><text:span text:style-name="T176">.7.</text:span><text:span text:style-name="T177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178"/>
      <text:p text:style-name="P179"><text:span text:style-name="T180">5</text:span><text:span text:style-name="T181">.8.</text:span><text:span text:style-name="T182"><text:s/>A CONTRATADA declara estar ciente que cláusulas complementares relacionadas à proteção de dados pessoais e segurança da informação, poderão ser incluídas no contrato oportunamente firmado</text:span><text:span text:style-name="T183">.</text:span></text:p>
      <text:p text:style-name="P184"/>
      <text:p text:style-name="P185">Recife, 22 de maio de 2024.</text:p>
      <text:p text:style-name="P186"/>
      <text:p text:style-name="P187"/>
      <text:p text:style-name="P188"/>
      <text:p text:style-name="P189">Adriano Trentin Fassini</text:p>
      <text:p text:style-name="P190">Gerente de Monitoramento e Desenvolvimento de Cooperativas<text:tab/></text:p>
      <text:p text:style-name="P191"><text:span text:style-name="T192"><draw:custom-shape svg:x="0.94792in" svg:y="9.93681in" svg:width="0.61667in" svg:height="1.04167in" draw:z-index="251660288" draw:id="id1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93">Madalena Nascimento</text:p>
      <text:p text:style-name="P194">Analista de Monitoramento e Desenvolvimento de Cooperativas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3" style:parent-style-name="Fonteparág.padrão" style:family="text">
      <style:text-properties style:font-name="Inter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2">Serviço Nacional de Aprendizagem do Cooperativismo no Estado de Pernambuco (Sescoop/PE)</text:span><text:span text:style-name="T3"><text:s/></text:span><text:span text:style-name="T4"><text:line-break/></text:span><text:span text:style-name="T5">Rua Manoel Joaquim de Almeida, 165 – Iputinga | www.pecooperativo.coop.br</text:span><text:span text:style-name="T6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Daniel Duarte Jr.</dc:creator>
    <meta:creation-date>2024-05-10T19:29:00Z</meta:creation-date>
    <dc:date>2024-05-23T14:16:00Z</dc:date>
    <meta:print-date>2024-01-03T17:00:00Z</meta:print-date>
    <meta:template xlink:href="Normal" xlink:type="simple"/>
    <meta:editing-cycles>7</meta:editing-cycles>
    <meta:editing-duration>PT1560S</meta:editing-duration>
    <meta:user-defined meta:name="ContentTypeId">0x0101007070B54C5AAB5B4CBD90AAA0D143697A</meta:user-defined>
    <meta:document-statistic meta:page-count="4" meta:paragraph-count="12" meta:word-count="995" meta:character-count="6359" meta:row-count="44" meta:non-whitespace-character-count="5376"/>
  </office:meta>
</office:document-meta>
</file>